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2666in" text:list-level-position-and-space-mode="label-alignment">
          <style:list-level-label-alignment text:label-followed-by="listtab" fo:margin-left="0.759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4" style:num-suffix="." style:num-format="1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7" style:num-suffix="." style:num-format="1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in" text:min-label-width="0.2666in" text:list-level-position-and-space-mode="label-alignment">
          <style:list-level-label-alignment text:label-followed-by="listtab" fo:margin-left="0.8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2666in" text:list-level-position-and-space-mode="label-alignment">
          <style:list-level-label-alignment text:label-followed-by="listtab" fo:margin-left="0.759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854in" text:min-label-width="0.5in" text:list-level-position-and-space-mode="label-alignment">
          <style:list-level-label-alignment text:label-followed-by="listtab" fo:margin-left="1.0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 fo:margin-left="0.2666in" style:page-number="2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25in" fo:line-height="0.2777in" fo:margin-left="0.2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fo:margin-bottom="0.375in" fo:line-height="0.2777in" fo:margin-left="0.2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2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margin-top="0.125in"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" style:parent-style-name="清單段落" style:list-style-name="LFO2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4" style:family="paragraph">
      <style:paragraph-properties fo:text-align="justify" fo:margin-top="0.125in" fo:line-height="0.2777in" fo:margin-left="0.8937in">
        <style:tab-stops>
          <style:tab-stop style:type="left" style:position="-0.5in"/>
          <style:tab-stop style:type="left" style:position="-0.3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4" style:family="paragraph">
      <style:paragraph-properties fo:text-align="justify" fo:margin-top="0.125in" fo:line-height="0.2777in" fo:margin-left="0.8937in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4" style:family="paragraph">
      <style:paragraph-properties fo:text-align="justify" fo:margin-top="0.125in" fo:line-height="0.2777in" fo:margin-left="0.8937in">
        <style:tab-stops>
          <style:tab-stop style:type="left" style:position="-0.5in"/>
          <style:tab-stop style:type="left" style:position="-0.3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2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top="0.125in"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21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margin-top="0.125in" fo:line-height="0.2777in" fo:margin-left="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margin-top="0.125in"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1" style:family="paragraph">
      <style:paragraph-properties fo:text-align="justify" fo:margin-top="0.125in" fo:line-height="0.2777in" fo:margin-left="0.3937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text-align="justify" fo:margin-top="0.125in"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margin-top="0.125in"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21" style:family="paragraph">
      <style:paragraph-properties fo:text-align="justify" fo:margin-top="0.125in" fo:line-height="0.2916in" fo:margin-left="0.3937in" fo:margin-right="0.0013in" fo:text-indent="-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margin-top="0.125in" fo:line-height="0.2916in" fo:margin-left="0.3937in" fo:margin-right="0.001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清單段落" style:family="paragraph">
      <style:paragraph-properties fo:text-align="justify" fo:margin-top="0.125in" fo:line-height="0.2916in" fo:margin-left="0.3937in" fo:margin-right="0.001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2" style:parent-style-name="清單段落" style:family="paragraph">
      <style:paragraph-properties fo:text-align="justify" fo:margin-top="0.125in" fo:line-height="0.2916in" fo:margin-left="0.3937in" fo:margin-right="0.001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8" style:parent-style-name="清單段落" style:family="paragraph">
      <style:paragraph-properties fo:text-align="justify" fo:margin-top="0.125in" fo:line-height="0.2916in" fo:margin-left="0.3937in" fo:margin-right="0.001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清單段落" style:list-style-name="LFO21" style:family="paragraph">
      <style:paragraph-properties fo:text-align="justify" fo:margin-top="0.125in" fo:line-height="0.2777in" fo:margin-left="0.4923in" fo:text-indent="-0.511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2" style:family="paragraph">
      <style:paragraph-properties fo:text-align="justify" fo:margin-top="0.125in" fo:line-height="0.2777in" fo:margin-left="1.0791in" fo:text-indent="-0.4881in">
        <style:tab-stops>
          <style:tab-stop style:type="left" style:position="-0.2916in"/>
          <style:tab-stop style:type="left" style:position="0.004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4" style:parent-style-name="清單段落" style:list-style-name="LFO12" style:family="paragraph">
      <style:paragraph-properties fo:text-align="justify" fo:margin-top="0.125in" fo:line-height="0.2777in" fo:margin-left="1.0791in" fo:text-indent="-0.4881in">
        <style:tab-stops>
          <style:tab-stop style:type="left" style:position="-0.2916in"/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13" style:family="paragraph">
      <style:paragraph-properties fo:text-align="justify" fo:margin-top="0.125in" fo:line-height="0.2777in" fo:margin-left="1.1166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13" style:family="paragraph">
      <style:paragraph-properties fo:text-align="justify" fo:margin-top="0.125in" fo:line-height="0.2777in" fo:margin-left="1.1166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3" style:family="paragraph">
      <style:paragraph-properties fo:text-align="justify" fo:margin-top="0.125in" fo:line-height="0.2777in" fo:margin-left="1.1166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13" style:family="paragraph">
      <style:paragraph-properties fo:text-align="justify" fo:margin-top="0.125in" fo:line-height="0.2777in" fo:margin-left="1.1166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3" style:family="paragraph">
      <style:paragraph-properties fo:text-align="justify" fo:margin-top="0.125in" fo:line-height="0.2777in" fo:margin-left="1.1166in">
        <style:tab-stops>
          <style:tab-stop style:type="left" style:position="-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13" style:family="paragraph">
      <style:paragraph-properties fo:text-align="justify" fo:margin-top="0.125in" fo:line-height="0.2777in" fo:margin-left="1.1277in" fo:text-indent="-0.2527in">
        <style:tab-stops>
          <style:tab-stop style:type="left" style:position="-0.3402in"/>
          <style:tab-stop style:type="left" style:position="-0.1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2" style:family="paragraph">
      <style:paragraph-properties fo:text-align="justify" fo:margin-top="0.125in" fo:line-height="0.2777in" fo:margin-left="0.8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list-style-name="LFO12" style:family="paragraph">
      <style:paragraph-properties fo:text-align="justify" fo:margin-top="0.125in" fo:line-height="0.2777in" fo:margin-left="1.0791in" fo:text-indent="-0.4881in">
        <style:tab-stops>
          <style:tab-stop style:type="left" style:position="-0.2916in"/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12" style:family="paragraph">
      <style:paragraph-properties fo:text-align="justify" fo:margin-top="0.125in" fo:line-height="0.2777in" fo:margin-left="1.0791in" fo:text-indent="-0.4881in">
        <style:tab-stops>
          <style:tab-stop style:type="left" style:position="-0.6854in"/>
          <style:tab-stop style:type="left" style:position="-0.2916in"/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17" style:family="paragraph">
      <style:paragraph-properties fo:text-align="justify" fo:margin-top="0.125in" fo:line-height="0.2777in" fo:margin-left="1.0986in" fo:text-indent="-0.5055in">
        <style:tab-stops>
          <style:tab-stop style:type="left" style:position="-0.7048in"/>
          <style:tab-stop style:type="left" style:position="-0.3111in"/>
          <style:tab-stop style:type="left" style:position="-0.113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清單段落" style:list-style-name="LFO17" style:family="paragraph">
      <style:paragraph-properties fo:text-align="justify" fo:margin-top="0.125in" fo:line-height="0.2777in" fo:margin-left="1.0986in" fo:text-indent="-0.5055in">
        <style:tab-stops>
          <style:tab-stop style:type="left" style:position="-0.7048in"/>
          <style:tab-stop style:type="left" style:position="-0.3111in"/>
          <style:tab-stop style:type="left" style:position="-0.113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list-style-name="LFO17" style:family="paragraph">
      <style:paragraph-properties fo:text-align="justify" fo:margin-top="0.125in" fo:line-height="0.2777in" fo:margin-left="1.0986in" fo:text-indent="-0.5055in">
        <style:tab-stops>
          <style:tab-stop style:type="left" style:position="-0.7048in"/>
          <style:tab-stop style:type="left" style:position="-0.3111in"/>
          <style:tab-stop style:type="left" style:position="-0.113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7" style:family="paragraph">
      <style:paragraph-properties fo:text-align="justify" fo:margin-top="0.125in" fo:line-height="0.2777in" fo:margin-left="1.0986in" fo:text-indent="-0.5055in">
        <style:tab-stops>
          <style:tab-stop style:type="left" style:position="-0.7048in"/>
          <style:tab-stop style:type="left" style:position="-0.3111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7" style:family="paragraph">
      <style:paragraph-properties fo:text-align="justify" fo:margin-top="0.125in" fo:line-height="0.2777in" fo:margin-left="1.0986in" fo:text-indent="-0.5055in">
        <style:tab-stops>
          <style:tab-stop style:type="left" style:position="-0.7048in"/>
          <style:tab-stop style:type="left" style:position="-0.3111in"/>
          <style:tab-stop style:type="left" style:position="-0.1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top="0.125in" fo:line-height="0.2777in" fo:margin-left="0.5638in" fo:text-indent="-0.5638in">
        <style:tab-stops>
          <style:tab-stop style:type="left" style:position="-0.1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top="0.125in" fo:line-height="0.2777in">
        <style:tab-stops>
          <style:tab-stop style:type="left" style:position="0.3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灣電力公司台中發電廠</text:p>
      <text:p text:style-name="P2">「<text:bookmark-start text:name="_Hlk526759870"/>大家藝起來一畫我家鄉暨長期深耕電力宣導活動<text:bookmark-end text:name="_Hlk526759870"/>」</text:p>
      <text:p text:style-name="P3"><text:bookmark-start text:name="_Hlk526759999"/>繪畫寫生比賽<text:bookmark-end text:name="_Hlk526759999"/>簡章</text:p>
      <text:list text:style-name="LFO21" text:continue-numbering="true">
        <text:list-item>
          <text:p text:style-name="P4">活動目的：</text:p>
        </text:list-item>
      </text:list>
      <text:p text:style-name="P5"><text:span text:style-name="T6">台電公司為強化電廠與周邊小學</text:span><text:span text:style-name="T7">生</text:span><text:span text:style-name="T8">交流</text:span><text:span text:style-name="T9">、</text:span><text:span text:style-name="T10">互動</text:span><text:span text:style-name="T11">，</text:span><text:span text:style-name="T12">並啟發學童尊重自然環境</text:span><text:span text:style-name="T13">，愛鄉愛里，</text:span><text:span text:style-name="T14">珍惜能源之觀念</text:span><text:span text:style-name="T15">。</text:span><text:span text:style-name="T16">同時配合國家能源政策</text:span><text:span text:style-name="T17">，</text:span><text:span text:style-name="T18">培養學生認識使用能源常識</text:span><text:span text:style-name="T19">，</text:span><text:span text:style-name="T20">建立正確節約能源觀念</text:span><text:span text:style-name="T21">。</text:span><text:span text:style-name="T22">藉由</text:span><text:span text:style-name="T23">參賽者</text:span><text:span text:style-name="T24">筆觸，畫出他們眼中、</text:span><text:span text:style-name="T25">心中的台電之美，促進大眾對台中</text:span><text:span text:style-name="T26">發</text:span><text:span text:style-name="T27">電廠</text:span><text:span text:style-name="T28">景觀的了解</text:span><text:span text:style-name="T29">。</text:span></text:p>
      <text:list text:style-name="LFO21" text:continue-numbering="true">
        <text:list-item>
          <text:p text:style-name="P30">辦理單位</text:p>
        </text:list-item>
      </text:list>
      <text:list text:style-name="LFO24" text:continue-numbering="true">
        <text:list-item>
          <text:p text:style-name="P31"><text:span text:style-name="T32">指導單位</text:span><text:span text:style-name="T33">：</text:span><text:span text:style-name="T34">臺中市</text:span><text:span text:style-name="T35">龍井區公所</text:span><text:span text:style-name="T36">、</text:span><text:span text:style-name="T37">台灣電力公司</text:span></text:p>
        </text:list-item>
        <text:list-item>
          <text:p text:style-name="P38">主辦單位：台中發電廠</text:p>
        </text:list-item>
        <text:list-item>
          <text:p text:style-name="P39">承辦單位: 台中發電廠、臺中市龍井區龍港國民小學</text:p>
        </text:list-item>
      </text:list>
      <text:list text:style-name="LFO21" text:continue-numbering="true">
        <text:list-item>
          <text:p text:style-name="P40">參加對象：</text:p>
        </text:list-item>
      </text:list>
      <text:p text:style-name="P41"><text:s/>就讀於臺中市龍井區、清水區、沙鹿區、大肚區、梧棲區及彰化縣伸港</text:p>
      <text:p text:style-name="P42"><text:s/>鄉、線西鄉、和美鎮國小學生。</text:p>
      <text:list text:style-name="LFO21" text:continue-numbering="true">
        <text:list-item>
          <text:p text:style-name="P43"><text:span text:style-name="T44">比賽組別：</text:span></text:p>
        </text:list-item>
      </text:list>
      <text:p text:style-name="P45"><text:span text:style-name="T46"><text:s/></text:span><text:span text:style-name="T47">分為</text:span><text:span text:style-name="T48">國小低年級組、國小中年級組、國小高年級組，共</text:span><text:span text:style-name="T49">三</text:span><text:span text:style-name="T50">組。</text:span></text:p>
      <text:list text:style-name="LFO21" text:continue-numbering="true">
        <text:list-item>
          <text:p text:style-name="P51">各組別名額：</text:p>
        </text:list-item>
      </text:list>
      <text:p text:style-name="P52"><text:s/>(一)國小低年級組，各校報名人數以低年級班級數為上限。</text:p>
      <text:p text:style-name="P53"><text:span text:style-name="T54"><text:s/>(二)</text:span><text:span text:style-name="T55">國小中年級組，各校報名人數以中年級班級數為上限。</text:span></text:p>
      <text:p text:style-name="P56"><text:span text:style-name="T57"><text:s/>(三)國小高</text:span><text:span text:style-name="T58">年級組，各校報名人數以</text:span><text:span text:style-name="T59">高</text:span><text:span text:style-name="T60">年級班級數為上限。</text:span></text:p>
      <text:list text:style-name="LFO21" text:continue-numbering="true">
        <text:list-item>
          <text:p text:style-name="P61">比賽時間：</text:p>
        </text:list-item>
      </text:list>
      <text:p text:style-name="P62"><text:s/>109年10月17日 【星期六】上午9時起～11時30分止</text:p>
      <text:p text:style-name="P63"/>
      <text:soft-page-break/>
      <text:list text:style-name="LFO21" text:continue-numbering="true">
        <text:list-item>
          <text:p text:style-name="P64">報到地點、時間：</text:p>
        </text:list-item>
      </text:list>
      <text:p text:style-name="P65"><text:span text:style-name="T66"><text:s/></text:span><text:span text:style-name="T67">參賽者</text:span><text:span text:style-name="T68">應於8</text:span><text:span text:style-name="T69">時</text:span><text:span text:style-name="T70">30</text:span><text:span text:style-name="T71">分</text:span><text:bookmark-start text:name="_Hlk522522111"/><text:span text:style-name="T72">～</text:span><text:bookmark-end text:name="_Hlk522522111"/><text:span text:style-name="T73">9</text:span><text:span text:style-name="T74">時</text:span><text:span text:style-name="T75">至</text:span><text:span text:style-name="T76">台中</text:span><text:span text:style-name="T77">發</text:span><text:span text:style-name="T78">電廠接待</text:span><text:span text:style-name="T79">中心</text:span><text:span text:style-name="T80">報到並領取畫紙、</text:span><text:span text:style-name="T81"><text:s/></text:span></text:p>
      <text:p text:style-name="P82"><text:span text:style-name="T83"><text:s/></text:span><text:span text:style-name="T84">礦泉水</text:span><text:span text:style-name="T85">，(</text:span><text:span text:style-name="T86">畫紙領取至上午9：30止</text:span><text:span text:style-name="T87">，</text:span><text:span text:style-name="T88">逾時視同放棄）。</text:span></text:p>
      <text:list text:style-name="LFO21" text:continue-numbering="true">
        <text:list-item>
          <text:p text:style-name="P89"><text:span text:style-name="T90">比賽地點：</text:span><text:bookmark-start text:name="_Hlk522521265"/></text:p>
        </text:list-item>
      </text:list>
      <text:p text:style-name="P91"><text:span text:style-name="T92">台中</text:span><text:span text:style-name="T93">發</text:span><text:span text:style-name="T94">電廠</text:span><text:bookmark-start text:name="_Hlk522267900"/><text:span text:style-name="T95">接待</text:span><text:span text:style-name="T96">中心</text:span><text:bookmark-end text:name="_Hlk522521265"/><text:bookmark-end text:name="_Hlk522267900"/><text:span text:style-name="T97">(臺中市龍井區麗水里龍昌路</text:span><text:span text:style-name="T98">1</text:span><text:span text:style-name="T99">號)</text:span></text:p>
      <text:list text:style-name="LFO21" text:continue-numbering="true">
        <text:list-item>
          <text:p text:style-name="P100"><text:bookmark-start text:name="_Hlk526759253"/>收件時間<text:bookmark-end text:name="_Hlk526759253"/>：</text:p>
        </text:list-item>
      </text:list>
      <text:p text:style-name="P101"><text:span text:style-name="T102"><text:s/></text:span><text:span text:style-name="T103">比賽作品請於活動</text:span><text:bookmark-start text:name="_Hlk526759274"/><text:span text:style-name="T104">當日中午12時前繳交至</text:span><text:bookmark-end text:name="_Hlk526759274"/><text:span text:style-name="T105">主辦單位</text:span><text:span text:style-name="T106">，逾時不予受理。</text:span></text:p>
      <text:list text:style-name="LFO21" text:continue-numbering="true">
        <text:list-item>
          <text:p text:style-name="P107">比賽主題：</text:p>
        </text:list-item>
      </text:list>
      <text:p text:style-name="P108">以台中發電廠接待中心周遭廣場景物、電廠公園或結合電廠主體景觀取景。</text:p>
      <text:list text:style-name="LFO21" text:continue-numbering="true">
        <text:list-item>
          <text:p text:style-name="P109"><text:span text:style-name="T110">報名</text:span><text:span text:style-name="T111">方式及</text:span><text:span text:style-name="T112">截止日期</text:span><text:span text:style-name="T113">：</text:span></text:p>
        </text:list-item>
      </text:list>
      <text:p text:style-name="P114"><text:span text:style-name="T115"><text:s/></text:span><text:span text:style-name="T116"><text:s/></text:span><text:span text:style-name="T117">由各校請</text:span><text:span text:style-name="T118">統一報名</text:span><text:span text:style-name="T119">，</text:span><text:span text:style-name="T120">E-mail至主辦單</text:span><text:span text:style-name="T121">位</text:span><text:span text:style-name="T122">：</text:span><text:span text:style-name="T123">u</text:span><text:span text:style-name="T124">547428</text:span><text:span text:style-name="T125">@tai</text:span><text:span text:style-name="T126">p</text:span><text:span text:style-name="T127">ower</text:span><text:span text:style-name="T128">.</text:span><text:span text:style-name="T129">com</text:span><text:span text:style-name="T130">.</text:span><text:span text:style-name="T131">tw<text:s/></text:span></text:p>
      <text:p text:style-name="P132"><text:span text:style-name="T133"><text:s text:c="2"/></text:span><text:span text:style-name="T134">，10</text:span><text:span text:style-name="T135">9</text:span><text:span text:style-name="T136">年</text:span><text:span text:style-name="T137">10</text:span><text:span text:style-name="T138">月</text:span><text:span text:style-name="T139"><text:s/></text:span><text:span text:style-name="T140">8</text:span><text:span text:style-name="T141">日</text:span><text:span text:style-name="T142">截止</text:span><text:span text:style-name="T143">。</text:span></text:p>
      <text:list text:style-name="LFO21" text:continue-numbering="true">
        <text:list-item>
          <text:p text:style-name="P144">比賽方式：</text:p>
        </text:list-item>
      </text:list>
      <text:p text:style-name="P145"><text:span text:style-name="T146"><text:s text:c="2"/></text:span><text:span text:style-name="T147">每人繳交作品以乙件為限，作品一律以四開</text:span><text:bookmark-start text:name="_Hlk522529425"/><text:span text:style-name="T148">圖畫紙</text:span><text:bookmark-end text:name="_Hlk522529425"/><text:span text:style-name="T149">（37*52㎝）為原則，</text:span></text:p>
      <text:p text:style-name="P150"><text:span text:style-name="T151"><text:s text:c="2"/></text:span><text:span text:style-name="T152">圖</text:span><text:bookmark-start text:name="_Hlk526759344"/><text:span text:style-name="T153">畫紙</text:span><text:span text:style-name="T154">由主辦單位提供，自備</text:span><text:span text:style-name="T155">圖畫紙</text:span><text:span text:style-name="T156">視為無效</text:span><text:bookmark-end text:name="_Hlk526759344"/><text:span text:style-name="T157">（</text:span><text:span text:style-name="T158">背面蓋</text:span><text:span text:style-name="T159">台中發電廠</text:span><text:span text:style-name="T160">印章</text:span><text:span text:style-name="T161"><text:s/></text:span></text:p>
      <text:p text:style-name="P162"><text:span text:style-name="T163"><text:s text:c="2"/></text:span><text:span text:style-name="T164">為憑</text:span><text:span text:style-name="T165">），</text:span><text:bookmark-start text:name="_Hlk526759380"/><text:span text:style-name="T166">紙張背面表格請參賽者以正楷詳填。</text:span><text:span text:style-name="T167">創作顏料不拘（畫具、座</text:span></text:p>
      <text:p text:style-name="P168"><text:span text:style-name="T169"><text:s text:c="2"/></text:span><text:span text:style-name="T170">椅請自備）</text:span><text:bookmark-end text:name="_Hlk526759380"/></text:p>
      <text:list text:style-name="LFO21" text:continue-numbering="true">
        <text:list-item>
          <text:p text:style-name="P171">評審及獎勵：<text:s/></text:p>
        </text:list-item>
      </text:list>
      <text:list text:style-name="LFO12" text:continue-numbering="true">
        <text:list-item>
          <text:p text:style-name="P172"><text:span text:style-name="T173">評審：由承辦單位聘請美術學者專家組成之評審小組評定各組名次。</text:span></text:p>
        </text:list-item>
        <text:list-item>
          <text:p text:style-name="P174">各組分別錄取名額及獎勵暫定如下(錄取名額得視實際參賽件數酌予增減)</text:p>
        </text:list-item>
      </text:list>
      <text:list text:style-name="LFO13" text:continue-numbering="true">
        <text:list-item>
          <text:p text:style-name="P175">第一名：各組<text:s/>1名，各致贈獎狀乙張及獎品(等值禮券900元)。</text:p>
        </text:list-item>
        <text:list-item>
          <text:p text:style-name="P176">第二名：各組<text:s/>2名，各致贈獎狀乙張及獎品(等值禮券700元)。</text:p>
        </text:list-item>
        <text:list-item>
          <text:p text:style-name="P177">第三名：各組<text:s/>3名，各致贈獎狀乙張及獎品(等值禮券500元)。</text:p>
        </text:list-item>
        <text:list-item>
          <text:p text:style-name="P178">佳作獎：各組<text:s/>6名，各致贈獎狀乙張及獎品(等值禮券300元)。</text:p>
        </text:list-item>
        <text:list-item>
          <text:p text:style-name="P179">參加獎：於活動當天<text:bookmark-start text:name="_Hlk526759487"/>交件時領取點心餐盒一份<text:bookmark-end text:name="_Hlk526759487"/></text:p>
        </text:list-item>
        <text:list-item>
          <text:p text:style-name="P180">各項得獎作品由台中發電廠持有保存，並於廠內擇期展出，供參訪賓客欣賞。</text:p>
        </text:list-item>
      </text:list>
      <text:list text:style-name="LFO12" text:continue-numbering="true">
        <text:list-item>
          <text:p text:style-name="P181"><text:bookmark-start text:name="_Hlk526759624"/><text:span text:style-name="T182">得獎名單於當天下午8</text:span><text:span text:style-name="T183">點前公佈於</text:span><text:span text:style-name="T184">龍井區龍港國小網站(http://www.lgps.tc.edu.tw)</text:span><text:s/><text:span text:style-name="T185">，</text:span><text:span text:style-name="T186">獎狀獎品擇期寄送參賽學校，請學校轉發。</text:span><text:bookmark-end text:name="_Hlk526759624"/></text:p>
        </text:list-item>
        <text:list-item>
          <text:p text:style-name="P187">所有參賽作品無論入選與否，概不退還，授權由主辦單位保管，如廠內各項展覽或編輯印製成冊等。</text:p>
        </text:list-item>
        <text:list-item>
          <text:p text:style-name="P188">所有參賽者及其法定代理人視同接受上述有關著作權之約定。</text:p>
        </text:list-item>
      </text:list>
      <text:p text:style-name="P189">十四、注意事項：</text:p>
      <text:list text:style-name="LFO17" text:continue-numbering="true">
        <text:list-item>
          <text:p text:style-name="P190"><text:bookmark-start text:name="_Hlk526759555"/><text:span text:style-name="T191">參賽者不得請他人代筆，若經工作人員發現，即取消比賽資格。</text:span><text:bookmark-end text:name="_Hlk526759555"/></text:p>
        </text:list-item>
        <text:list-item>
          <text:p text:style-name="P192"><text:span text:style-name="T193"><text:s/></text:span><text:span text:style-name="T194">一律於比賽當天領取</text:span><text:span text:style-name="T195">圖畫紙</text:span><text:span text:style-name="T196">現場寫作</text:span><text:span text:style-name="T197">，</text:span><text:span text:style-name="T198">作品背面填寫資料包括</text:span><text:span text:style-name="T199">：</text:span><text:span text:style-name="T200">學童姓名、</text:span><text:span text:style-name="T201">就</text:span><text:span text:style-name="T202">讀學校、年級、班別、聯絡電話</text:span><text:span text:style-name="T203">。</text:span></text:p>
        </text:list-item>
        <text:list-item>
          <text:p text:style-name="P204"><text:span text:style-name="T205">參賽者請自備交通工具，自行往返。</text:span><text:span text:style-name="T206">請務必注意自身安全，至電廠取景時請帶隊老師、家長陪同以維安全。</text:span><text:span text:style-name="T207"><text:s/></text:span></text:p>
        </text:list-item>
        <text:list-item>
          <text:p text:style-name="P208"><text:s/>獎金之禮券應依相關規定申報所得稅。</text:p>
        </text:list-item>
        <text:list-item>
          <text:p text:style-name="P209"><text:s/>活動如遇重大天然災害或不可抗拒因素，得由台中電廠決定停止活動或延期辦理。</text:p>
        </text:list-item>
      </text:list>
      <text:p text:style-name="P210">二十、辦理本活動所需之經費由主辦單位支應，本辦法如有未盡事宜得隨時修訂之。</text:p>
      <text:p text:style-name="P211"><text:span text:style-name="T212">二十</text:span><text:span text:style-name="T213">一</text:span><text:span text:style-name="T214">、本辦法經台</text:span><text:span text:style-name="T215">中</text:span><text:span text:style-name="T216">發電廠核定後實施</text:span><text:span text:style-name="T217">，</text:span><text:span text:style-name="T218">修正時亦同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2666in" text:list-level-position-and-space-mode="label-alignment">
          <style:list-level-label-alignment text:label-followed-by="listtab" fo:margin-left="0.759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4" style:num-suffix="." style:num-format="1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7" style:num-suffix="." style:num-format="1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66in" text:min-label-width="0.2666in" text:list-level-position-and-space-mode="label-alignment">
          <style:list-level-label-alignment text:label-followed-by="listtab" fo:margin-left="0.5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in" text:min-label-width="0.2666in" text:list-level-position-and-space-mode="label-alignment">
          <style:list-level-label-alignment text:label-followed-by="listtab" fo:margin-left="0.8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3in" text:min-label-width="0.2666in" text:list-level-position-and-space-mode="label-alignment">
          <style:list-level-label-alignment text:label-followed-by="listtab" fo:margin-left="0.759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854in" text:min-label-width="0.5in" text:list-level-position-and-space-mode="label-alignment">
          <style:list-level-label-alignment text:label-followed-by="listtab" fo:margin-left="1.0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桂麗</dc:creator>
    <meta:creation-date>2020-08-27T00:32:00Z</meta:creation-date>
    <dc:date>2020-08-27T00:33:00Z</dc:date>
    <meta:print-date>2020-08-27T00:3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3" meta:character-count="1494" meta:row-count="10" meta:non-whitespace-character-count="1273"/>
  </office:meta>
</office:document-meta>
</file>