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華康細圓體(P)" style:font-name-asian="華康細圓體(P)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margin-right="0.078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35" style:family="table-column">
      <style:table-column-properties style:column-width="1.4083in"/>
    </style:style>
    <style:style style:name="TableColumn36" style:family="table-column">
      <style:table-column-properties style:column-width="1.7465in"/>
    </style:style>
    <style:style style:name="TableColumn37" style:family="table-column">
      <style:table-column-properties style:column-width="1.3875in"/>
    </style:style>
    <style:style style:name="TableColumn38" style:family="table-column">
      <style:table-column-properties style:column-width="1.6868in"/>
    </style:style>
    <style:style style:name="Table34" style:family="table">
      <style:table-properties style:width="6.2291in" fo:margin-left="0in" table:align="center"/>
    </style:style>
    <style:style style:name="TableRow39" style:family="table-row">
      <style:table-row-properties style:min-row-height="0.510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86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86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86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86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0" style:family="table-row">
      <style:table-row-properties style:min-row-height="0.486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min-row-height="0.486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40" style:family="table-row">
      <style:table-row-properties style:min-row-height="0.486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55" style:family="table-row">
      <style:table-row-properties style:min-row-height="0.486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style:line-height-at-least="0in" fo:margin-left="0.6847in" fo:text-indent="-0.6847in">
        <style:tab-stops/>
      </style:paragraph-properties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超連結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超連結" style:family="text">
      <style:text-properties style:font-name="標楷體" style:font-name-asian="標楷體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超連結" style:family="text">
      <style:text-properties style:font-name="標楷體" style:font-name-asian="標楷體"/>
    </style:style>
    <style:style style:name="T194" style:parent-style-name="超連結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台灣電力公司台中發電廠</text:p>
      <text:p text:style-name="P2"><text:span text:style-name="T3">「</text:span><text:span text:style-name="T4">大家藝起來</text:span><text:span text:style-name="T5">-</text:span><text:span text:style-name="T6">畫</text:span><text:span text:style-name="T7">我家鄉暨長期深耕電力宣導活動</text:span><text:span text:style-name="T8">」</text:span></text:p>
      <text:p text:style-name="P9">寫生比賽報名表</text:p>
      <text:p text:style-name="P10"/>
      <text:p text:style-name="P11"/>
      <text:p text:style-name="P12"><text:span text:style-name="T13">學　校：</text:span><text:span text:style-name="T14"><text:s text:c="2"/></text:span><text:span text:style-name="T15"><text:s text:c="2"/></text:span><text:span text:style-name="T16"><text:s text:c="2"/></text:span><text:span text:style-name="T17"><text:s/></text:span><text:span text:style-name="T18"><text:s/></text:span><text:span text:style-name="T19">市</text:span><text:span text:style-name="T20">(縣)</text:span><text:span text:style-name="T21"><text:s/></text:span><text:span text:style-name="T22"><text:s/></text:span><text:span text:style-name="T23"><text:s text:c="5"/></text:span><text:span text:style-name="T24">　</text:span><text:span text:style-name="T25">區</text:span><text:span text:style-name="T26">(鄉、鎮)</text:span><text:span text:style-name="T27"><text:s text:c="4"/></text:span><text:span text:style-name="T28"><text:s text:c="3"/></text:span><text:span text:style-name="T29">　<text:s/></text:span><text:span text:style-name="T30">國民小學</text:span></text:p>
      <text:p text:style-name="P31"><text:s text:c="2"/></text:p>
      <text:p text:style-name="P32"><text:s/><text:s/>承辦人：　<text:s text:c="3"/><text:s/><text:s text:c="2"/>電話（公）：<text:s text:c="8"/><text:s text:c="2"/>（手機）：<text:s text:c="2"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　　　名</text:span></text:p>
          </table:table-cell>
          <table:table-cell table:style-name="TableCell43">
            <text:p text:style-name="P44">參加組別</text:p>
          </table:table-cell>
          <table:table-cell table:style-name="TableCell45">
            <text:p text:style-name="P46"><text:span text:style-name="T47">指導老師</text:span></text:p>
          </table:table-cell>
          <table:table-cell table:style-name="TableCell48">
            <text:p text:style-name="P49">學生連絡電話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□</text:span><text:span text:style-name="T56">低年級組</text:span></text:p>
            <text:p text:style-name="P57"><text:span text:style-name="T58">□</text:span><text:span text:style-name="T59">中年級組</text:span></text:p>
            <text:p text:style-name="P60">□高年級組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text:span text:style-name="T71">低年級組</text:span></text:p>
            <text:p text:style-name="P72"><text:span text:style-name="T73">□</text:span><text:span text:style-name="T74">中年級組</text:span></text:p>
            <text:p text:style-name="P75">□高年級組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□</text:span><text:span text:style-name="T86">低年級組</text:span></text:p>
            <text:p text:style-name="P87"><text:span text:style-name="T88">□</text:span><text:span text:style-name="T89">中年級組</text:span></text:p>
            <text:p text:style-name="P90">□高年級組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低年級組</text:span></text:p>
            <text:p text:style-name="P102"><text:span text:style-name="T103">□</text:span><text:span text:style-name="T104">中年級組</text:span></text:p>
            <text:p text:style-name="P105">□高年級組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低年級組</text:span></text:p>
            <text:p text:style-name="P117"><text:span text:style-name="T118">□</text:span><text:span text:style-name="T119">中年級組</text:span></text:p>
            <text:p text:style-name="P120">□高年級組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低年級組</text:span></text:p>
            <text:p text:style-name="P132"><text:span text:style-name="T133">□</text:span><text:span text:style-name="T134">中年級組</text:span></text:p>
            <text:p text:style-name="P135">□高年級組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低年級組</text:span></text:p>
            <text:p text:style-name="P147"><text:span text:style-name="T148">□</text:span><text:span text:style-name="T149">中年級組</text:span></text:p>
            <text:p text:style-name="P150">□高年級組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低年級組</text:span></text:p>
            <text:p text:style-name="P162"><text:span text:style-name="T163">□</text:span><text:span text:style-name="T164">中年級組</text:span></text:p>
            <text:p text:style-name="P165">□高年級組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 text:c="5"/>承辦人： <text:s text:c="18"/>承辦主任： <text:s text:c="17"/>校長：</text:p>
      <text:p text:style-name="P172"/>
      <text:p text:style-name="P173"/>
      <text:p text:style-name="P174"/>
      <text:p text:style-name="P175">※注意事項：<text:s/></text:p>
      <text:p text:style-name="P176"><text:span text:style-name="T177">一、本表請</text:span><text:span text:style-name="T178">以</text:span><text:span text:style-name="T179">電腦繕打</text:span><text:span text:style-name="T180">，並將</text:span><text:span text:style-name="T181">電子檔（word檔、免核章</text:span><text:span text:style-name="T182">）</text:span><text:a xlink:href="mailto:請寄送至r841110@gmail.com" office:target-frame-name="_top" xlink:show="replace"><text:span text:style-name="T183">於報名截止日前</text:span><text:span text:style-name="T184">寄送至</text:span></text:a><text:span text:style-name="T185">同簡章之</text:span><text:span text:style-name="T186">E-mail</text:span><text:span text:style-name="T187">台中電廠公關課</text:span><text:span text:style-name="T188">(</text:span><text:a xlink:href="mailto:u547428@taipower.com.tw" office:target-frame-name="_top" xlink:show="replace"><text:span text:style-name="T189">u547428</text:span><text:span text:style-name="T190">@tai</text:span><text:span text:style-name="T191">p</text:span><text:span text:style-name="T192">ower</text:span><text:span text:style-name="T193">.</text:span><text:span text:style-name="T194">com</text:span><text:span text:style-name="T195">.</text:span><text:span text:style-name="T196">tw</text:span></text:a><text:span text:style-name="T197">)</text:span><text:span text:style-name="T198">。</text:span></text:p>
      <text:p text:style-name="P199">二、本表不足，請自行複製填列。</text:p>
      <text:p text:style-name="P200"><text:span text:style-name="T201">三、</text:span><text:span text:style-name="T202">連絡人及電話：</text:span><text:span text:style-name="T203">蔡桂麗</text:span><text:span text:style-name="T204"><text:s text:c="5"/>市話：04-26302123轉26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電力公司台中發電廠</dc:title>
    <dc:subject/>
    <meta:initial-creator>chou</meta:initial-creator>
    <dc:creator>蔡桂麗</dc:creator>
    <meta:creation-date>2020-08-27T05:20:00Z</meta:creation-date>
    <dc:date>2020-08-27T05:20:00Z</dc:date>
    <meta:print-date>2017-09-04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