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049cm" fo:margin-top="0cm" fo:margin-bottom="0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388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middle" fo:background-color="#cccc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D2" style:family="table-cell">
      <style:table-cell-properties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3" style:family="table-row">
      <style:table-row-properties style:min-row-height="1.42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D3" style:family="table-cell">
      <style:table-cell-properties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4" style:family="table-row">
      <style:table-row-properties style:min-row-height="2.85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D4" style:family="table-cell">
      <style:table-cell-properties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D5" style:family="table-cell">
      <style:table-cell-properties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6" style:family="table-row">
      <style:table-row-properties style:min-row-height="3.8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8" style:family="table-row">
      <style:table-row-properties style:min-row-height="4.286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D8" style:family="table-cell">
      <style:table-cell-properties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D9" style:family="table-cell">
      <style:table-cell-properties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10" style:family="table-row">
      <style:table-row-properties style:min-row-height="6.668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D10" style:family="table-cell">
      <style:table-cell-properties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11" style:family="table-row">
      <style:table-row-properties style:min-row-height="0.476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D11" style:family="table-cell">
      <style:table-cell-properties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D12" style:family="table-cell">
      <style:table-cell-properties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D13" style:family="table-cell">
      <style:table-cell-properties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D14" style:family="table-cell">
      <style:table-cell-properties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15" style:family="table-row">
      <style:table-row-properties style:min-row-height="1.044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D15" style:family="table-cell">
      <style:table-cell-properties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D16" style:family="table-cell">
      <style:table-cell-properties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17" style:family="table-row">
      <style:table-row-properties style:min-row-height="5.715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D17" style:family="table-cell">
      <style:table-cell-properties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D18" style:family="table-cell">
      <style:table-cell-properties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D19" style:family="table-cell">
      <style:table-cell-properties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20" style:family="table-row">
      <style:table-row-properties style:min-row-height="1.03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D20" style:family="table-cell">
      <style:table-cell-properties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line-height="0.494cm" fo:text-align="center" style:justify-single-word="false"/>
    </style:style>
    <style:style style:name="P6" style:family="paragraph" style:parent-style-name="Standard">
      <style:paragraph-properties fo:line-height="0.494cm" fo:text-align="justify" style:justify-single-word="false" fo:orphans="2" fo:widows="2"/>
    </style:style>
    <style:style style:name="P7" style:family="paragraph" style:parent-style-name="Standard">
      <style:paragraph-properties fo:line-height="0.494cm" fo:text-align="justify" style:justify-single-word="false" fo:orphans="2" fo:widows="2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8" style:family="paragraph" style:parent-style-name="Standard">
      <style:paragraph-properties fo:line-height="0.494cm"/>
      <style:text-properties style:font-name="標楷體" fo:font-size="10pt" style:font-name-asian="標楷體1" style:font-size-asian="10pt" style:font-name-complex="新細明體1" style:font-size-complex="10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1" style:font-size-asian="10pt" style:font-name-complex="新細明體1" style:font-size-complex="10pt"/>
    </style:style>
    <style:style style:name="P10" style:family="paragraph" style:parent-style-name="Standard">
      <style:paragraph-properties>
        <style:tab-stops>
          <style:tab-stop style:position="3.625cm"/>
        </style:tab-stops>
      </style:paragraph-properties>
    </style:style>
    <style:style style:name="P11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3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4" style:family="text"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8" style:family="text">
      <style:text-properties style:font-name="新細明體" fo:font-weight="bold" style:font-name-asian="新細明體1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交通事故統計表</text:span></text:p>
      <text:p text:style-name="P3"><text:span text:style-name="T1">(</text:span><text:span text:style-name="T2">資料來源</text:span><text:span text:style-name="T8">：</text:span><text:span text:style-name="T2">教育部校園安全暨災害防救通報處理中心資訊網</text:span></text:p>
      <text:p text:style-name="P2"><text:span text:style-name="T2"><text:s text:c="8"/>資料統計時間起迄：自106年7月1日至107年7月1日止</text:span><text:span text:style-name="T1">)</text:span></text:p>
      <text:p text:style-name="Standard"><text:span text:style-name="T5">　　統計自106年7月1日至107年7月1日止，共計122件因交通事故死亡，死亡學生數121人，傷23人。(詳如附表)</text:span></text:p>
      <text:p text:style-name="Standard"><text:span text:style-name="T5">　　歸納發生案件以縣市別區分，以桃園市計20件為最高，高雄市及臺中市各計16件次之；10件以上縣市為臺南市11件、新北市10件；以學制別區分，高中共計34件，以桃園市11件為最高，臺中市7件次之；高職共計49件，以高雄市12件為最高，臺南市7件次之，國中共計21件，以桃園市5件為最高；國小共計10件；幼兒園共計8件。</text:span></text:p>
      <text:p text:style-name="Standard"><text:span text:style-name="T5">　　發生交通事故路段（口）新北市共計14條路段，臺中市共計12條路段，高雄市共計8條路段、臺南縣共計6條路段、桃園市、屏東縣、彰化縣及雲林縣等4市共計5條路段。</text:span></text:p>
      <text:p text:style-name="Standard"><text:span text:style-name="T5">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<text:span text:style-name="T3">縣市</text:span></text:p>
            </table:table-cell>
            <table:table-cell table:style-name="表格1.A1" office:value-type="string">
              <text:p text:style-name="P4"><text:span text:style-name="T4">發生事故路段(口)</text:span></text:p>
            </table:table-cell>
            <table:table-cell table:style-name="表格1.A1" office:value-type="string">
              <text:p text:style-name="P4"><text:span text:style-name="T4">重複發生路段(口)</text:span></text:p>
              <text:p text:style-name="P4"><text:span text:style-name="T4">、地區</text:span></text:p>
            </table:table-cell>
            <table:table-cell table:style-name="表格1.A1" office:value-type="string">
              <text:p text:style-name="P4"><text:span text:style-name="T4">發生2起(含)以上學校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<text:span text:style-name="T6">宜蘭縣</text:span></text:p>
          </table:table-cell>
          <table:table-cell table:style-name="表格1.B2" office:value-type="string">
            <text:p text:style-name="P6"><text:span text:style-name="T7">1.宜蘭縣宜蘭市中山路５段222巷平交道<text:line-break/>2.宜蘭縣三星鄉大洲路路口 </text:span>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5"><text:span text:style-name="T6">南投縣</text:span></text:p>
          </table:table-cell>
          <table:table-cell table:style-name="表格1.B2" office:value-type="string">
            <text:p text:style-name="P6"><text:span text:style-name="T7">1.日月潭<text:line-break/>2.埔里鎮中正路段<text:line-break/>3.高速公路燕巢交流道出口</text:span></text:p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5"><text:span text:style-name="T6">屏東縣</text:span></text:p>
          </table:table-cell>
          <table:table-cell table:style-name="表格1.B2" office:value-type="string">
            <text:p text:style-name="P6"><text:span text:style-name="T7">1.屏東縣萬丹鄉西環路508號<text:line-break/>2.臺26縣南下18.8公里<text:line-break/>3.屏東縣內埔鄉昌南路98號<text:line-break/>4.崁頂鄉往東港線道路上<text:line-break/>5.東港鄉<text:line-break/>6.潮州鎮</text:span></text:p>
          </table:table-cell>
          <table:table-cell table:style-name="表格1.C4" office:value-type="string">
            <text:p text:style-name="P6"><text:span text:style-name="T7">東港鄉(2件)</text:span></text:p>
            <text:p text:style-name="P6"><text:span text:style-name="T7">屏東縣內埔鄉昌南路98號(2件)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2">
          <table:table-cell table:style-name="表格1.A5" office:value-type="string">
            <text:p text:style-name="P5"><text:span text:style-name="T6">苗栗縣</text:span></text:p>
          </table:table-cell>
          <table:table-cell table:style-name="表格1.B2" office:value-type="string">
            <text:p text:style-name="P6"><text:span text:style-name="T7">1.苗栗縣中平路<text:line-break/>2.苗栗縣頭份市振興路口</text:span></text:p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</table:table-row>
        <text:soft-page-break/>
        <table:table-row table:style-name="表格1.6">
          <table:table-cell table:style-name="表格1.A6" office:value-type="string">
            <text:p text:style-name="P5"><text:span text:style-name="T6">桃園市</text:span></text:p>
          </table:table-cell>
          <table:table-cell table:style-name="表格1.B2" office:value-type="string">
            <text:p text:style-name="P6"><text:span text:style-name="T7">1.蘆竹區仁愛路１段高鐵橋下<text:line-break/>2.大溪區仁和路二段與洪圳路口<text:line-break/>3.楊梅區高上路１段326號<text:line-break/>4.揚梅區萬大路及永美路路口<text:line-break/>5.同安街519號<text:line-break/>6.新屋區<text:line-break/>7.新屋區大坡里路段<text:line-break/>8.介壽路</text:span></text:p>
          </table:table-cell>
          <table:table-cell table:style-name="表格1.C6" office:value-type="string">
            <text:p text:style-name="P6"><text:span text:style-name="T7">揚梅區(2件)</text:span></text:p>
            <text:p text:style-name="P6"><text:span text:style-name="T7">新屋區(2件)</text:span></text:p>
          </table:table-cell>
          <table:table-cell table:style-name="表格1.D6" office:value-type="string">
            <text:p text:style-name="P6"><text:span text:style-name="T7">私立至善高中(3起)</text:span></text:p>
            <text:p text:style-name="P6"><text:span text:style-name="T7">光啟高級中等學校(2起)</text:span></text:p>
            <text:p text:style-name="P6"><text:span text:style-name="T7">私立育達高中(2起)</text:span></text:p>
            <text:p text:style-name="P7"/>
          </table:table-cell>
        </table:table-row>
        <table:table-row table:style-name="表格1.6">
          <table:table-cell table:style-name="表格1.A7" office:value-type="string">
            <text:p text:style-name="P5"><text:span text:style-name="T6">雲林縣</text:span></text:p>
          </table:table-cell>
          <table:table-cell table:style-name="表格1.B2" office:value-type="string">
            <text:p text:style-name="P6"><text:span text:style-name="T7">1.元長鄉元西路中山路口<text:line-break/>2.土庫鎮後埔<text:line-break/>3.西螺鎮市場北路與新興路交叉口<text:line-break/>4.西螺鎮興農西路與福興路路口<text:line-break/>5.二崙鄉文化路21號<text:line-break/>6.斗六市水源路湖山里</text:span></text:p>
          </table:table-cell>
          <table:table-cell table:style-name="表格1.C7" office:value-type="string">
            <text:p text:style-name="P6"><text:span text:style-name="T7">西螺鎮(2件)</text:span></text:p>
          </table:table-cell>
          <table:table-cell table:style-name="表格1.D7" office:value-type="string">
            <text:p text:style-name="P6"><text:span text:style-name="T7">私立大成商工(2起)</text:span></text:p>
            <text:p text:style-name="P6"><text:span text:style-name="T7">國立西螺商工(2起)</text:span></text:p>
          </table:table-cell>
        </table:table-row>
        <table:table-row table:style-name="表格1.8">
          <table:table-cell table:style-name="表格1.A8" office:value-type="string">
            <text:p text:style-name="P5"><text:span text:style-name="T6">高雄市</text:span></text:p>
          </table:table-cell>
          <table:table-cell table:style-name="表格1.B2" office:value-type="string">
            <text:p text:style-name="P6"><text:span text:style-name="T7">1.內門區東勢埔台3線內門路段<text:line-break/>2.高楠公路路段<text:line-break/>3.旗山區旗甲路一段195號(旗山農工路段)<text:line-break/>4.橋頭區芋寮路台糖加油站路口<text:line-break/>5.內門區東勢埔東勢埔橋路段<text:line-break/>6.鼓山區馬卡道路美術館<text:line-break/>7.苓雅區正義路與文昌路交叉口<text:line-break/>8.仁武區<text:line-break/>9.大寮區</text:span></text:p>
          </table:table-cell>
          <table:table-cell table:style-name="表格1.C8" office:value-type="string">
            <text:p text:style-name="P6"><text:span text:style-name="T7">內門區(2件)</text:span></text:p>
          </table:table-cell>
          <table:table-cell table:style-name="表格1.D8" office:value-type="string">
            <text:p text:style-name="P6"><text:span text:style-name="T7">私立中山工商(5起)</text:span></text:p>
            <text:p text:style-name="P6"><text:span text:style-name="T7">私立高苑工商(2起)</text:span></text:p>
            <text:p text:style-name="P6"><text:span text:style-name="T7">國立旗山農工(2起)</text:span></text:p>
            <text:p text:style-name="P6"><text:span text:style-name="T7">私立樹德家商(2起)</text:span></text:p>
            <text:p text:style-name="P7"/>
          </table:table-cell>
        </table:table-row>
        <table:table-row table:style-name="表格1.2">
          <table:table-cell table:style-name="表格1.A9" office:value-type="string">
            <text:p text:style-name="P5"><text:span text:style-name="T6">基隆市</text:span></text:p>
          </table:table-cell>
          <table:table-cell table:style-name="表格1.B2" office:value-type="string">
            <text:p text:style-name="P6"><text:span text:style-name="T7">1.仁愛區南榮路、南新街路口<text:line-break/>2.碇內菜市場</text:span></text:p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</table:table-row>
        <text:soft-page-break/>
        <table:table-row table:style-name="表格1.10">
          <table:table-cell table:style-name="表格1.A10" office:value-type="string">
            <text:p text:style-name="P5"><text:span text:style-name="T6">新北市</text:span></text:p>
          </table:table-cell>
          <table:table-cell table:style-name="表格1.B2" office:value-type="string">
            <text:p text:style-name="P6"><text:span text:style-name="T7">1.板橋區新崑路29號附近(超級城市)<text:line-break/>2.臺65縣<text:line-break/>3.石碇區番子坑76號 <text:line-break/>4.中和區宜安路118巷口<text:line-break/>5.新店區安德街60巷<text:line-break/>6.五股區成泰路一段<text:line-break/>7.石門區濱海公路近老梅路段<text:line-break/>8.五股區登林路<text:line-break/>9.石碇區北宜路４段23公里處<text:line-break/>10.新莊區新樹路497巷巷口 <text:line-break/>11.泰山區新生路與新北大道5段路口<text:line-break/>12.泰山區台麗街65-3號<text:line-break/>13.三重區集賢路五華街路口<text:line-break/>14.淡水區中正東路１段</text:span></text:p>
          </table:table-cell>
          <table:table-cell table:style-name="表格1.C10" office:value-type="string">
            <text:p text:style-name="P6"><text:span text:style-name="T7">石碇區(2件)</text:span></text:p>
            <text:p text:style-name="P6"><text:span text:style-name="T7">五股區(2件)</text:span></text:p>
            <text:p text:style-name="P6"><text:span text:style-name="T7">泰山區(2件)</text:span></text:p>
          </table:table-cell>
          <table:table-cell table:style-name="表格1.D10" office:value-type="string">
            <text:p text:style-name="P6"><text:span text:style-name="T7">私立能仁家商(2起)</text:span></text:p>
          </table:table-cell>
        </table:table-row>
        <table:table-row table:style-name="表格1.11">
          <table:table-cell table:style-name="表格1.A11" office:value-type="string">
            <text:p text:style-name="P5"><text:span text:style-name="T6">新竹市</text:span></text:p>
          </table:table-cell>
          <table:table-cell table:style-name="表格1.B2" office:value-type="string">
            <text:p text:style-name="P6"><text:span text:style-name="T7">1.新埔中豐路</text:span></text:p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6"><text:span text:style-name="T7">私立光復高中(3起) </text:span></text:p>
          </table:table-cell>
        </table:table-row>
        <table:table-row table:style-name="表格1.2">
          <table:table-cell table:style-name="表格1.A12" office:value-type="string">
            <text:p text:style-name="P5"><text:span text:style-name="T6">新竹縣</text:span></text:p>
          </table:table-cell>
          <table:table-cell table:style-name="表格1.B2" office:value-type="string">
            <text:p text:style-name="P6"><text:span text:style-name="T7">1.新豐鄉坑子口104號(新豐高爾夫球場)<text:line-break/>2.關西鎮中豐路台三線上55.8公里處</text:span></text:p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7"/>
          </table:table-cell>
        </table:table-row>
        <table:table-row table:style-name="表格1.2">
          <table:table-cell table:style-name="表格1.A13" office:value-type="string">
            <text:p text:style-name="P5"><text:span text:style-name="T6">嘉義縣</text:span></text:p>
          </table:table-cell>
          <table:table-cell table:style-name="表格1.B2" office:value-type="string">
            <text:p text:style-name="P6"><text:span text:style-name="T7">1.嘉義縣民雄鄉埤角2-262號<text:line-break/>2.嘉義縣太保市田尾台37縣，6.7K(南向)</text:span></text:p>
          </table:table-cell>
          <table:table-cell table:style-name="表格1.C13" office:value-type="string">
            <text:p text:style-name="P7"/>
          </table:table-cell>
          <table:table-cell table:style-name="表格1.D13" office:value-type="string">
            <text:p text:style-name="P7"/>
          </table:table-cell>
        </table:table-row>
        <table:table-row table:style-name="表格1.4">
          <table:table-cell table:style-name="表格1.A14" office:value-type="string">
            <text:p text:style-name="P5"><text:span text:style-name="T6">彰化縣</text:span></text:p>
          </table:table-cell>
          <table:table-cell table:style-name="表格1.B2" office:value-type="string">
            <text:p text:style-name="P6"><text:span text:style-name="T7">1.溪州鄉大庄村中橫巷1號(縣立大莊國小校門口)<text:line-break/>2田中鎮中南路２段210號.<text:line-break/>3.田中鎮山腳路１段532號<text:line-break/>4.芳苑鄉芳漢路芳２段66號<text:line-break/>5.埔鹽鄉光明路一段377號<text:line-break/>6.埔心鄉</text:span></text:p>
          </table:table-cell>
          <table:table-cell table:style-name="表格1.C14" office:value-type="string">
            <text:p text:style-name="P6"><text:span text:style-name="T7">田中鎮(2件)</text:span></text:p>
          </table:table-cell>
          <table:table-cell table:style-name="表格1.D14" office:value-type="string">
            <text:p text:style-name="P6"><text:span text:style-name="T7">私立達德商工(2起)</text:span></text:p>
          </table:table-cell>
        </table:table-row>
        <table:table-row table:style-name="表格1.15">
          <table:table-cell table:style-name="表格1.A15" office:value-type="string">
            <text:p text:style-name="P5"><text:span text:style-name="T6">臺北市</text:span></text:p>
          </table:table-cell>
          <table:table-cell table:style-name="表格1.B2" office:value-type="string">
            <text:p text:style-name="P6"><text:span text:style-name="T7">1.大同區重慶北路２段64巷<text:line-break/>2.臺19線中正加油站。</text:span></text:p>
          </table:table-cell>
          <table:table-cell table:style-name="表格1.C15" office:value-type="string">
            <text:p text:style-name="P7"/>
          </table:table-cell>
          <table:table-cell table:style-name="表格1.D15" office:value-type="string">
            <text:p text:style-name="P7"/>
          </table:table-cell>
        </table:table-row>
        <table:table-row table:style-name="表格1.15">
          <table:table-cell table:style-name="表格1.A16" office:value-type="string">
            <text:p text:style-name="P5"><text:span text:style-name="T6">臺東縣</text:span></text:p>
          </table:table-cell>
          <table:table-cell table:style-name="表格1.B2" office:value-type="string">
            <text:p text:style-name="P6"><text:span text:style-name="T7">1.臺東縣關山鎮和平路330.1K <text:line-break/>2.臺東縣台東市青海路１段189號</text:span></text:p>
          </table:table-cell>
          <table:table-cell table:style-name="表格1.C16" office:value-type="string">
            <text:p text:style-name="P7"/>
          </table:table-cell>
          <table:table-cell table:style-name="表格1.D16" office:value-type="string">
            <text:p text:style-name="P7"/>
          </table:table-cell>
        </table:table-row>
        <text:soft-page-break/>
        <table:table-row table:style-name="表格1.17">
          <table:table-cell table:style-name="表格1.A17" office:value-type="string">
            <text:p text:style-name="P5"><text:span text:style-name="T6">臺中市</text:span></text:p>
          </table:table-cell>
          <table:table-cell table:style-name="表格1.B2" office:value-type="string">
            <text:p text:style-name="P6"><text:span text:style-name="T7">1.五權西路<text:line-break/>2.大肚區<text:line-break/>3.龍井區中山二路二段大肚區遊園路１段望高寮<text:line-break/>4.大甲區經國路與臨江路十字路<text:line-break/>5.石岡區豐勢路134號路口<text:line-break/>6.東勢區東蘭路往卓蘭方向<text:line-break/>7.太平區東平路180號 <text:line-break/>8.太平區山田路51巷口<text:line-break/>9.沙鹿區中清路與東大路交叉路<text:line-break/>10.沙鹿區三民路與光華路交叉口<text:line-break/>11.大雅區雅潭路311號(潭雅夜市)<text:line-break/>12.后里區三豐路376-3號</text:span></text:p>
          </table:table-cell>
          <table:table-cell table:style-name="表格1.C17" office:value-type="string">
            <text:p text:style-name="P6"><text:span text:style-name="T7">太平區(2件)</text:span></text:p>
            <text:p text:style-name="P6"><text:span text:style-name="T7">沙鹿區(2件)</text:span></text:p>
          </table:table-cell>
          <table:table-cell table:style-name="表格1.D17" office:value-type="string">
            <text:p text:style-name="P6"><text:span text:style-name="T7">私立致用高中(2起)</text:span></text:p>
            <text:p text:style-name="P6"><text:span text:style-name="T7">私立嶺東高中(2起)</text:span></text:p>
            <text:p text:style-name="P6"><text:span text:style-name="T7">市立高苑高中(2起)</text:span></text:p>
            <text:p text:style-name="P6"><text:span text:style-name="T7">市立東勢高工(2起)</text:span></text:p>
          </table:table-cell>
        </table:table-row>
        <table:table-row table:style-name="表格1.4">
          <table:table-cell table:style-name="表格1.A18" office:value-type="string">
            <text:p text:style-name="P5"><text:span text:style-name="T6">臺南市</text:span></text:p>
          </table:table-cell>
          <table:table-cell table:style-name="表格1.B2" office:value-type="string">
            <text:p text:style-name="P6"><text:span text:style-name="T7">1.麻豆區南勢里168號附近(麻豆區首府大學)<text:line-break/>2.下營區紅毛厝108號<text:line-break/>3.七股區七股台17線與南31-1鄉道路口<text:line-break/>4.安平區怡平路<text:line-break/>5.安南區北安路３段與台江大道2段路口<text:line-break/>6.白河交流道</text:span></text:p>
          </table:table-cell>
          <table:table-cell table:style-name="表格1.C18" office:value-type="string">
            <text:p text:style-name="P7"/>
          </table:table-cell>
          <table:table-cell table:style-name="表格1.D18" office:value-type="string">
            <text:p text:style-name="P6"><text:span text:style-name="T7">私立育德工家(2起)</text:span></text:p>
            <text:p text:style-name="P6"><text:span text:style-name="T7">國立北農農工(2起)</text:span></text:p>
            <text:p text:style-name="P8"/>
            <text:p text:style-name="P9"><text:bookmark text:name="_GoBack"/></text:p>
          </table:table-cell>
        </table:table-row>
        <table:table-row table:style-name="表格1.2">
          <table:table-cell table:style-name="表格1.A19" office:value-type="string">
            <text:p text:style-name="P5"><text:span text:style-name="T6">嘉義市</text:span></text:p>
          </table:table-cell>
          <table:table-cell table:style-name="表格1.B2" office:value-type="string">
            <text:p text:style-name="P6"><text:span text:style-name="T7">1.東區忠孝路與義教街路口<text:line-break/>2.東區蘭井街道路</text:span></text:p>
          </table:table-cell>
          <table:table-cell table:style-name="表格1.C19" office:value-type="string">
            <text:p text:style-name="P6"><text:span text:style-name="T7">東區(2件)</text:span></text:p>
          </table:table-cell>
          <table:table-cell table:style-name="表格1.D19" office:value-type="string">
            <text:p text:style-name="P7"/>
          </table:table-cell>
        </table:table-row>
        <table:table-row table:style-name="表格1.20">
          <table:table-cell table:style-name="表格1.A20" office:value-type="string">
            <text:p text:style-name="P5"><text:span text:style-name="T6">金門縣</text:span></text:p>
          </table:table-cell>
          <table:table-cell table:style-name="表格1.B2" office:value-type="string">
            <text:p text:style-name="P6"><text:span text:style-name="T7">1金門縣烈嶼鄉湖下湖埔路</text:span></text:p>
          </table:table-cell>
          <table:table-cell table:style-name="表格1.C20" office:value-type="string">
            <text:p text:style-name="P7"/>
          </table:table-cell>
          <table:table-cell table:style-name="表格1.D20" office:value-type="string">
            <text:p text:style-name="P7"/>
          </table:table-cell>
        </table:table-row>
      </table:table>
      <text:p text:style-name="P10"><text:span text:style-name="T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幹部 管理</meta:initial-creator>
    <dc:creator>user</dc:creator>
    <meta:editing-cycles>18</meta:editing-cycles>
    <meta:creation-date>2018-08-01T06:12:00</meta:creation-date>
    <dc:date>2018-08-01T06:55:00</dc:date>
    <meta:editing-duration>PT43M</meta:editing-duration>
    <meta:generator>LibreOffice/5.0.5.2$Windows_x86 LibreOffice_project/55b006a02d247b5f7215fc6ea0fde844b30035b3</meta:generator>
    <meta:document-statistic meta:table-count="1" meta:image-count="0" meta:object-count="0" meta:page-count="4" meta:paragraph-count="83" meta:word-count="1635" meta:character-count="1954" meta:non-whitespace-character-count="18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