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3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9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1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69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3.6986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84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5.25in" fo:text-indent="-5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>
            <text:p text:style-name="P12"/>
          </table:table-cell>
          <table:table-cell>
            <text:p text:style-name="P12"/>
          </table:table-cell>
          <table:table-cell table:style-name="TableCell13" table:number-columns-spanned="2">
            <text:p text:style-name="P12">申辦日期<text:s/></text:p>
          </table:table-cell>
          <table:covered-table-cell/>
          <table:table-cell table:style-name="TableCell14" table:number-columns-spanned="2">
            <text:p text:style-name="P15"><text:s text:c="3"/>年<text:s/><text:s/><text:s/>月 <text:s/><text:s/>日</text:p>
          </table:table-cell>
          <table:covered-table-cell/>
        </table:table-row>
        <table:table-row table:style-name="TableRow16">
          <table:table-cell table:style-name="TableCell17">
            <text:p text:style-name="P18">學校或機關名稱</text:p>
            <text:p text:style-name="P19">（全銜）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或機關</text:p>
            <text:p text:style-name="P25">負責人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地址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　　　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、傳真</text:p>
          </table:table-cell>
          <table:table-cell table:style-name="TableCell49" table:number-columns-spanned="3">
            <text:p text:style-name="P50">電話：</text:p>
            <text:p text:style-name="P51">傳真：</text:p>
          </table:table-cell>
          <table:covered-table-cell/>
          <table:covered-table-cell/>
          <table:table-cell table:style-name="TableCell52" table:number-columns-spanned="2">
            <text:p text:style-name="P53">預　　定</text:p>
            <text:p text:style-name="P54">辦證人數</text:p>
          </table:table-cell>
          <table:covered-table-cell/>
          <table:table-cell table:style-name="TableCell55">
            <text:p text:style-name="P56">　　　　　人</text:p>
          </table:table-cell>
        </table:table-row>
        <table:table-row table:style-name="TableRow57">
          <table:table-cell table:style-name="TableCell58">
            <text:p text:style-name="P59">E-MAIL帳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機關關防</text:p>
            <text:p text:style-name="P65">（或印信）</text:p>
          </table:table-cell>
          <table:table-cell table:style-name="TableCell66" table:number-columns-spanned="6">
            <text:p text:style-name="P67">◎申辦時提供正確之老師或學生或機關同仁之個人資料，並依本館規定格式建檔。</text:p>
            <text:p text:style-name="P68"><text:span text:style-name="T69">◎願意</text:span><text:span text:style-name="T70">協助本館轉知借閱證相關使用規範。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>◎填寫完成請隨函申請。</text:p>
      <text:p text:style-name="P84">◎國立公共資訊圖書館<text:s text:c="3"/></text:p>
      <text:p text:style-name="P85"><text:span text:style-name="T86">地址：</text:span><text:span text:style-name="T87">臺中市</text:span><text:span text:style-name="T88">南區五權南路100</text:span><text:span text:style-name="T89">號</text:span><text:span text:style-name="T90"><text:s text:c="2"/></text:span><text:span text:style-name="T91">電話</text:span><text:span text:style-name="T92">：04-22</text:span><text:span text:style-name="T93">6</text:span><text:span text:style-name="T94">2</text:span><text:span text:style-name="T95">-</text:span><text:span text:style-name="T96">5</text:span><text:span text:style-name="T97">100</text:span><text:span text:style-name="T98">轉</text:span><text:span text:style-name="T99">1</text:span><text:span text:style-name="T100">1</text:span><text:span text:style-name="T101">17</text:span><text:span text:style-name="T102">李</text:span><text:span text:style-name="T103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央晴</dc:creator>
    <meta:creation-date>2019-05-16T08:25:00Z</meta:creation-date>
    <dc:date>2019-05-16T08:2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