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11" style:parent-style-name="Default" style:family="paragraph"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12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FF" style:letter-kerning="true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FF" style:letter-kerning="true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FF" style:letter-kerning="true" fo:font-size="14pt" style:font-size-asian="14pt" style:font-size-complex="14pt"/>
    </style:style>
    <style:style style:name="T16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17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18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19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20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21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22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23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24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25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26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27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28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29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30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31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P32" style:parent-style-name="Default" style:family="paragraph"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33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34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35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學校</text:span><text:span text:style-name="T3">暨機關</text:span><text:span text:style-name="T4">集體辦理國立</text:span><text:span text:style-name="T5">公共資訊</text:span><text:span text:style-name="T6">圖書館</text:span></text:p>
      <text:p text:style-name="P7"><text:span text:style-name="T8">數位</text:span><text:span text:style-name="T9">借閱證</text:span><text:span text:style-name="T10">個人資料授權同意聲明書</text:span></text:p>
      <text:p text:style-name="P11"/>
      <text:p text:style-name="Default"><text:span text:style-name="T12"><text:s/>___________________</text:span><text:span text:style-name="T13">（校名</text:span><text:span text:style-name="T14">或機關名稱</text:span><text:span text:style-name="T15">）</text:span><text:span text:style-name="T16">茲授權國立公共資訊圖書館</text:span><text:span text:style-name="T17">因集體</text:span><text:span text:style-name="T18">辦理數位借閱證</text:span><text:span text:style-name="T19">，</text:span><text:span text:style-name="T20">授權提供申請人個人資料</text:span><text:span text:style-name="T21">並</text:span><text:span text:style-name="T22">同意國立公共資訊圖書館基於</text:span><text:span text:style-name="T23">職權</text:span><text:span text:style-name="T24">建</text:span><text:span text:style-name="T25">置</text:span><text:span text:style-name="T26">、儲存</text:span><text:span text:style-name="T27">各申請人之各項資料</text:span><text:span text:style-name="T28">。</text:span><text:span text:style-name="T29">特立此書。</text:span></text:p>
      <text:p text:style-name="Default"><text:span text:style-name="T30">此致</text:span></text:p>
      <text:p text:style-name="Default"><text:span text:style-name="T31">國立公共資訊圖書館</text:span></text:p>
      <text:p text:style-name="P32"/>
      <text:p text:style-name="Default"><text:span text:style-name="T33">立書人</text:span><text:span text:style-name="T34">（連絡人）</text:span><text:span text:style-name="T35">簽章：</text:span></text:p>
      <text:p text:style-name="內文"><text:span text:style-name="T36">中華民國</text:span><text:span text:style-name="T37"><text:s text:c="8"/></text:span><text:span text:style-name="T38">年</text:span><text:span text:style-name="T39"><text:s text:c="7"/></text:span><text:span text:style-name="T40">月</text:span><text:span text:style-name="T41"><text:s text:c="7"/></text:span><text:span text:style-name="T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校暨機關集體辦理國立公共資訊圖書館</dc:title>
    <dc:subject/>
    <meta:initial-creator>NTL</meta:initial-creator>
    <dc:creator>李央晴</dc:creator>
    <meta:creation-date>2019-05-16T08:25:00Z</meta:creation-date>
    <dc:date>2019-05-16T08:25:00Z</dc: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92" meta:row-count="1" meta:non-whitespace-character-count="165"/>
  </office:meta>
</office:document-meta>
</file>