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6" style:family="table-cell" style:parent-style-name="_36229__36899__3208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E4DFEC"/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E4DFEC"/>
      <style:text-properties fo:color="#80008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E4DFEC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E4DF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4DFEC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4DF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4DFE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E4DF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#E4DFEC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7.75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學校暨機關申請國立公共資訊圖書館數位借閱證--讀者資料檔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8"/>
          <table:table-cell office:value-type="string" table:style-name="ce28">
            <text:p>＊身分證字號</text:p>
          </table:table-cell>
          <table:table-cell office:value-type="string" table:style-name="ce28">
            <text:p>＊姓名</text:p>
          </table:table-cell>
          <table:table-cell office:value-type="string" table:style-name="ce29">
            <text:p>＊生日</text:p>
          </table:table-cell>
          <table:table-cell office:value-type="string" table:style-name="ce28">
            <text:p>＊密碼</text:p>
          </table:table-cell>
          <table:table-cell office:value-type="string" table:style-name="ce19">
            <text:p>email</text:p>
          </table:table-cell>
          <table:table-cell office:value-type="string" table:style-name="ce28">
            <text:p>＊性別</text:p>
          </table:table-cell>
          <table:table-cell office:value-type="string" table:style-name="ce18">
            <text:p><text:span text:style-name="T5">通訊地址</text:span></text:p>
          </table:table-cell>
          <table:table-cell office:value-type="string" table:style-name="ce18">
            <text:p><text:span text:style-name="T5">電話</text:span>(H)</text:p>
          </table:table-cell>
          <table:table-cell office:value-type="string" table:style-name="ce18">
            <text:p><text:span text:style-name="T5">電話</text:span>(O)</text:p>
          </table:table-cell>
          <table:table-cell office:value-type="string" table:style-name="ce28">
            <text:p>行動電話（手機、市內電話請至少留一種）</text:p>
          </table:table-cell>
          <table:table-cell office:value-type="string" table:style-name="ce28">
            <text:p>＊戶籍地址</text:p>
          </table:table-cell>
          <table:table-cell office:value-type="string" table:style-name="ce30">
            <text:p>＊職業別</text:p>
          </table:table-cell>
          <table:table-cell office:value-type="string" table:style-name="ce30">
            <text:p>＊學歷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<text:span text:style-name="T1">範例</text:span></text:p>
          </table:table-cell>
          <table:table-cell office:value-type="string" table:style-name="ce12">
            <text:p>A123456789</text:p>
          </table:table-cell>
          <table:table-cell office:value-type="string" table:style-name="ce13">
            <text:p><text:span text:style-name="T2">王小明</text:span></text:p>
          </table:table-cell>
          <table:table-cell office:value-type="string" table:style-name="ce13">
            <text:p>2005/01/01</text:p>
          </table:table-cell>
          <table:table-cell office:value-type="string" table:style-name="ce12">
            <text:p>0101</text:p>
          </table:table-cell>
          <table:table-cell office:value-type="string" table:style-name="ce14">
            <text:p><text:a xlink:href="mailto:ss105210051@yahoo.com.tw">ss105210051@yahoo.com.tw</text:a>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406<text:span text:style-name="T2">臺中市北屯區五權南路</text:span>100<text:span text:style-name="T2">號</text:span>6<text:span text:style-name="T2">樓</text:span></text:p>
          </table:table-cell>
          <table:table-cell office:value-type="string" table:style-name="ce15">
            <text:p>0422225555</text:p>
          </table:table-cell>
          <table:table-cell office:value-type="string" table:style-name="ce15">
            <text:p>0422625100</text:p>
          </table:table-cell>
          <table:table-cell office:value-type="string" table:style-name="ce16">
            <text:p>0933510215</text:p>
          </table:table-cell>
          <table:table-cell office:value-type="string" table:style-name="ce12">
            <text:p>406<text:span text:style-name="T2">臺中市北屯區五權南路</text:span>100<text:span text:style-name="T2">號</text:span>6<text:span text:style-name="T2">樓</text:span>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 table:style-name="ce17"/>
        </table:table-row>
        <table:table-row table:number-rows-repeated="8" table:style-name="ro3">
          <table:table-cell table:style-name="ce15"/>
          <table:table-cell table:number-columns-repeated="13" table:style-name="ce12"/>
          <table:table-cell table:number-columns-repeated="16370" table:style-name="ce21"/>
        </table:table-row>
        <table:table-row table:number-rows-repeated="5" table:style-name="ro3">
          <table:table-cell table:style-name="ce9"/>
          <table:table-cell table:number-columns-repeated="13" table:style-name="ce12"/>
          <table:table-cell table:number-columns-repeated="16370" table:style-name="ce10"/>
        </table:table-row>
        <table:table-row table:style-name="ro3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2" table:style-name="ce4"/>
          <table:table-cell table:number-columns-repeated="2" table:style-name="ce7"/>
          <table:table-cell table:style-name="ce8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3">
            <text:p>建檔格式如下列說明，若格式不符本館將退回修正，不便之處，敬請見諒！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1.星號＊號為必填欄位，所有欄位的英文字母及數字皆以半形輸入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4.出生年月日需比照範例格式(西元年/月/日)(例1999/02/28)，需補滿6位，例如2月1日生日為0201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6.電話及戶籍電話請加上區域號碼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7.行動電話不可有"-"符號(例0921921921)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office:value-type="string" table:number-columns-spanned="14" table:number-rows-spanned="1" table:style-name="ce37">
            <text:p>9.請以代碼填入</text:p>
          </table:table-cell>
          <table:covered-table-cell table:number-columns-repeated="13"/>
          <table:table-cell table:number-columns-repeated="16370" table:style-name="ce22"/>
        </table:table-row>
        <table:table-row table:style-name="ro4">
          <table:table-cell table:style-name="ce23"/>
          <table:table-cell office:value-type="string" table:style-name="ce24">
            <text:p>學歷代碼：A.學齡前 <text:s/>B.小學 C.國中 D.高中 E.大學專科 F.研究所</text:p>
          </table:table-cell>
          <table:table-cell table:number-columns-repeated="4" table:style-name="ce25"/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table:style-name="ce23"/>
          <table:table-cell office:value-type="string" table:style-name="ce24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4" table:style-name="ce25"/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table:style-name="ce23"/>
          <table:table-cell office:value-type="string" table:style-name="ce24">
            <text:p>性別代碼：M：男 <text:s text:c="2"/>F：女</text:p>
          </table:table-cell>
          <table:table-cell table:number-columns-repeated="12" table:style-name="ce26"/>
          <table:table-cell table:number-columns-repeated="16370" table:style-name="ce27"/>
        </table:table-row>
        <table:table-row table:style-name="ro4">
          <table:table-cell office:value-type="string" table:number-columns-spanned="14" table:number-rows-spanned="1" table:style-name="ce35">
            <text:p>10.填表完成後，請寄送至國立公共資訊圖書館辦證信箱(<text:span text:style-name="T7">ecard@nlpi.edu.tw</text:span>)，謝謝您。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45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110702</meta:initial-creator>
    <dc:creator>a18121</dc:creator>
    <meta:creation-date>2014-08-24T05:28:48Z</meta:creation-date>
    <dc:date>2019-05-16T08:23:22Z</dc:date>
  </office:meta>
</office:document-meta>
</file>