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44in" text:min-label-width="0.5in"/>
      </text:list-level-style-number>
      <text:list-level-style-number text:level="2" text:style-name="WW_CharLFO2LVL2" style:num-suffix="、" style:num-format="甲, 乙, 丙, ...">
        <style:list-level-properties text:space-before="0.5277in" text:min-label-width="0.3333in"/>
      </text:list-level-style-number>
      <text:list-level-style-number text:level="3" text:style-name="WW_CharLFO2LVL3" style:num-suffix="." style:num-format="i">
        <style:list-level-properties fo:text-align="end" text:space-before="0.8611in" text:min-label-width="0.3333in"/>
      </text:list-level-style-number>
      <text:list-level-style-number text:level="4" text:style-name="WW_CharLFO2LVL4" style:num-suffix="." style:num-format="1">
        <style:list-level-properties text:space-before="1.1944in" text:min-label-width="0.3333in"/>
      </text:list-level-style-number>
      <text:list-level-style-number text:level="5" text:style-name="WW_CharLFO2LVL5" style:num-suffix="、" style:num-format="甲, 乙, 丙, ...">
        <style:list-level-properties text:space-before="1.5277in" text:min-label-width="0.3333in"/>
      </text:list-level-style-number>
      <text:list-level-style-number text:level="6" text:style-name="WW_CharLFO2LVL6" style:num-suffix="." style:num-format="i">
        <style:list-level-properties fo:text-align="end" text:space-before="1.8611in" text:min-label-width="0.3333in"/>
      </text:list-level-style-number>
      <text:list-level-style-number text:level="7" text:style-name="WW_CharLFO2LVL7" style:num-suffix="." style:num-format="1">
        <style:list-level-properties text:space-before="2.1944in" text:min-label-width="0.3333in"/>
      </text:list-level-style-number>
      <text:list-level-style-number text:level="8" text:style-name="WW_CharLFO2LVL8" style:num-suffix="、" style:num-format="甲, 乙, 丙, ...">
        <style:list-level-properties text:space-before="2.5277in" text:min-label-width="0.3333in"/>
      </text:list-level-style-number>
      <text:list-level-style-number text:level="9" text:style-name="WW_CharLFO2LVL9" style:num-suffix="." style:num-format="i">
        <style:list-level-properties fo:text-align="end" text:space-before="2.8611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937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style:snap-to-layout-grid="false" fo:text-align="start" fo:line-height="0.3333in" fo:text-indent="0in"/>
    </style:style>
    <style:style style:name="T4"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7"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9"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10"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11"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12"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P13" style:parent-style-name="本文縮排" style:family="paragraph">
      <style:paragraph-properties style:snap-to-layout-grid="false" fo:text-align="justify" fo:line-height="0.3194in" fo:text-indent="0.3888in"/>
      <style:text-properties style:font-name="標楷體"/>
    </style:style>
    <style:style style:name="P14" style:parent-style-name="本文縮排" style:family="paragraph">
      <style:paragraph-properties style:snap-to-layout-grid="false" fo:text-align="justify" fo:line-height="0.3194in" fo:text-indent="0.3888in"/>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P22"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3" style:parent-style-name="內文" style:family="paragraph">
      <style:paragraph-properties style:snap-to-layout-grid="false" fo:text-align="justify" fo:line-height="0.3194in" fo:margin-left="0.3895in" fo:margin-right="0.0076in" fo:text-indent="-0.3895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31" style:parent-style-name="內文" style:family="paragraph">
      <style:paragraph-properties style:snap-to-layout-grid="false" fo:text-align="justify" fo:line-height="0.3194in" fo:margin-left="0.593in" fo:margin-right="0.0076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33" style:parent-style-name="內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34"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5"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6"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7"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8" style:parent-style-name="內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超連結" style:family="text">
      <style:text-properties style:font-name="標楷體" style:font-name-asian="標楷體" style:use-window-font-color="true"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style:line-break="normal" style:punctuation-wrap="simple" style:snap-to-layout-grid="false" fo:text-align="justify" fo:line-height="0.3194in" fo:margin-left="0.5833in" fo:margin-right="0.0076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84" style:parent-style-name="內文" style:family="paragraph">
      <style:paragraph-properties style:line-break="normal" style:punctuation-wrap="simple" style:snap-to-layout-grid="false" fo:text-align="justify" fo:line-height="0.3194in" fo:margin-left="0.593in" fo:margin-right="0.0076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style:snap-to-layout-grid="false" fo:line-height="0.3194in" fo:margin-right="0.0076in"/>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weight="bold" style:font-weight-asian="bold" fo:font-size="16pt" style:font-size-asian="16pt"/>
    </style:style>
    <style:style style:name="T107" style:parent-style-name="預設段落字型" style:family="text">
      <style:text-properties style:font-name="標楷體" style:font-name-asian="標楷體" fo:font-weight="bold" style:font-weight-asian="bold" fo:font-size="16pt" style:font-size-asian="16pt"/>
    </style:style>
    <style:style style:name="T108" style:parent-style-name="預設段落字型" style:family="text">
      <style:text-properties style:font-name="標楷體" style:font-name-asian="標楷體" fo:font-weight="bold" style:font-weight-asian="bold" fo:font-size="16pt" style:font-size-asian="16pt"/>
    </style:style>
    <style:style style:name="P109" style:parent-style-name="內文" style:family="paragraph">
      <style:paragraph-properties style:snap-to-layout-grid="false" fo:line-height="0.3194in" fo:margin-left="0.6673in" fo:margin-right="0.0076in" fo:text-indent="-0.6673in">
        <style:tab-stops/>
      </style:paragraph-properties>
    </style:style>
    <style:style style:name="T110" style:parent-style-name="預設段落字型" style:family="text">
      <style:text-properties style:font-name="標楷體" style:font-name-asian="標楷體" fo:font-weight="bold" style:font-weight-asian="bold" fo:font-size="16pt" style:font-size-asian="16pt"/>
    </style:style>
    <style:style style:name="T111" style:parent-style-name="預設段落字型" style:family="text">
      <style:text-properties style:font-name="標楷體" style:font-name-asian="標楷體" fo:font-weight="bold" style:font-weight-asian="bold" fo:font-size="16pt" style:font-size-asian="16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line-break="normal" style:punctuation-wrap="simple" style:snap-to-layout-grid="false" fo:text-align="justify" fo:line-height="0.3194in" fo:margin-right="0.0076in" fo:text-indent="0.3888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4" style:parent-style-name="內文" style:family="paragraph">
      <style:paragraph-properties style:line-break="normal" style:punctuation-wrap="simple" style:snap-to-layout-grid="false" fo:text-align="justify" fo:line-height="0.3194in" fo:margin-left="0.4166in" fo:margin-right="0.0076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style:snap-to-layout-grid="false" fo:text-align="justify" fo:line-height="0.3194in" fo:margin-left="0.3868in" fo:margin-right="0.0076in">
        <style:tab-stops/>
      </style:paragraph-properties>
    </style:style>
    <style:style style:name="T132" style:parent-style-name="預設段落字型" style:family="text">
      <style:text-properties style:font-name="標楷體" style:font-name-asian="標楷體" fo:color="#000000" fo:font-size="14pt" style:font-size-asian="14pt" style:font-size-complex="18pt"/>
    </style:style>
    <style:style style:name="T133" style:parent-style-name="預設段落字型" style:family="text">
      <style:text-properties style:font-name="標楷體" style:font-name-asian="標楷體" fo:color="#000000" fo:font-size="14pt" style:font-size-asian="14pt" style:font-size-complex="18pt"/>
    </style:style>
    <style:style style:name="P134"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35" style:parent-style-name="本文縮排3" style:family="paragraph">
      <style:paragraph-properties fo:text-align="justify" fo:line-height="0.3194in" fo:margin-left="0.4854in" fo:text-indent="-0.3888in">
        <style:tab-stops/>
      </style:paragraph-properties>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P153" style:parent-style-name="本文縮排3" style:family="paragraph">
      <style:paragraph-properties fo:text-align="justify" fo:line-height="0.3194in" fo:margin-left="0.4854in" fo:text-indent="-0.3888in">
        <style:tab-stops/>
      </style:paragraph-properties>
    </style:style>
    <style:style style:name="T154" style:parent-style-name="預設段落字型" style:family="text">
      <style:text-properties style:font-size-complex="14pt"/>
    </style:style>
    <style:style style:name="P155" style:parent-style-name="本文縮排3" style:family="paragraph">
      <style:paragraph-properties fo:text-align="justify" fo:line-height="0.3194in" fo:margin-left="0.4854in" fo:text-indent="-0.3888in">
        <style:tab-stops/>
      </style:paragraph-properties>
    </style:style>
    <style:style style:name="T156" style:parent-style-name="預設段落字型" style:family="text">
      <style:text-properties fo:color="#000000"/>
    </style:style>
    <style:style style:name="P157" style:parent-style-name="本文縮排3" style:family="paragraph">
      <style:paragraph-properties fo:text-align="justify" fo:line-height="0.3194in" fo:margin-left="0.4576in" fo:text-indent="-0.1944in">
        <style:tab-stops/>
      </style:paragraph-properties>
    </style:style>
    <style:style style:name="P158" style:parent-style-name="本文縮排3" style:family="paragraph">
      <style:paragraph-properties fo:text-align="justify" fo:line-height="0.3194in" fo:margin-left="0in" fo:text-indent="0.3791in">
        <style:tab-stops/>
      </style:paragraph-properties>
    </style:style>
    <style:style style:name="P159" style:parent-style-name="本文縮排3" style:family="paragraph">
      <style:paragraph-properties fo:text-align="justify" fo:line-height="0.3194in" fo:margin-left="0in" fo:text-indent="0.3791in">
        <style:tab-stops/>
      </style:paragraph-properties>
    </style:style>
    <style:style style:name="P160" style:parent-style-name="本文縮排3" style:family="paragraph">
      <style:paragraph-properties fo:text-align="justify" fo:line-height="0.3194in" fo:margin-left="0in" fo:text-indent="0.3791in">
        <style:tab-stops/>
      </style:paragraph-properties>
    </style:style>
    <style:style style:name="P161" style:parent-style-name="本文縮排3" style:family="paragraph">
      <style:paragraph-properties fo:text-align="justify" fo:line-height="0.3194in" fo:margin-left="0in" fo:text-indent="0.3791in">
        <style:tab-stops/>
      </style:paragraph-properties>
    </style:style>
    <style:style style:name="P162" style:parent-style-name="本文縮排3" style:family="paragraph">
      <style:paragraph-properties fo:text-align="justify" fo:line-height="0.3194in" fo:margin-left="0.5416in" fo:text-indent="-0.2916in">
        <style:tab-stops/>
      </style:paragraph-properties>
    </style:style>
    <style:style style:name="T163" style:parent-style-name="預設段落字型" style:family="text">
      <style:text-properties fo:color="#000000"/>
    </style:style>
    <style:style style:name="P164" style:parent-style-name="本文縮排3" style:family="paragraph">
      <style:paragraph-properties fo:text-align="justify" fo:line-height="0.3194in" fo:margin-left="0.5416in" fo:text-indent="-0.2916in">
        <style:tab-stops/>
      </style:paragraph-properties>
    </style:style>
    <style:style style:name="P165" style:parent-style-name="本文縮排3" style:family="paragraph">
      <style:paragraph-properties fo:text-align="justify" fo:line-height="0.3194in" fo:margin-left="0.4986in" fo:text-indent="-0.2916in">
        <style:tab-stops/>
      </style:paragraph-properties>
    </style:style>
    <style:style style:name="P166"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67" style:parent-style-name="內文" style:family="paragraph">
      <style:paragraph-properties style:snap-to-layout-grid="false" fo:line-height="0.3194in" fo:margin-right="0.0076in"/>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style>
    <style:style style:name="P171" style:parent-style-name="內文" style:family="paragraph">
      <style:paragraph-properties style:snap-to-layout-grid="false" fo:text-align="justify" fo:line-height="0.3194in" fo:margin-left="0.5993in" fo:margin-right="0.0076in" fo:text-indent="-0.0076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style:snap-to-layout-grid="false" fo:text-align="justify" fo:line-height="0.3194in" fo:margin-right="0.0076in"/>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style:snap-to-layout-grid="false" fo:text-align="justify" fo:line-height="0.3194in" fo:margin-left="0.5993in" fo:margin-right="0.0076in" fo:text-indent="-0.0076in">
        <style:tab-stops/>
      </style:paragraph-properties>
      <style:text-properties style:font-name="標楷體" style:font-name-asian="標楷體" fo:font-size="14pt" style:font-size-asian="14pt"/>
    </style:style>
    <style:style style:name="P195" style:parent-style-name="內文" style:family="paragraph">
      <style:paragraph-properties style:snap-to-layout-grid="false" fo:text-align="justify" fo:line-height="0.3194in" fo:margin-left="0.5993in" fo:margin-right="0.0076in" fo:text-indent="-0.0076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22"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3194in"/>
    </style:style>
    <style:style style:name="T226" style:parent-style-name="預設段落字型" style:family="text">
      <style:text-properties style:font-name="標楷體" style:font-name-asian="標楷體" fo:font-weight="bold" style:font-weight-asian="bold" style:font-weight-complex="bold" fo:font-size="14pt" style:font-size-asian="14pt"/>
    </style:style>
    <style:style style:name="T227" style:parent-style-name="預設段落字型" style:family="text">
      <style:text-properties style:font-name="標楷體" style:font-name-asian="標楷體" fo:font-weight="bold" style:font-weight-asian="bold" style:font-weight-complex="bold" fo:font-size="14pt" style:font-size-asian="14pt"/>
    </style:style>
    <style:style style:name="T228" style:parent-style-name="預設段落字型" style:family="text">
      <style:text-properties style:font-name="標楷體" style:font-name-asian="標楷體" fo:font-weight="bold" style:font-weight-asian="bold" style:font-weight-complex="bold" fo:font-size="14pt" style:font-size-asian="14pt"/>
    </style:style>
    <style:style style:name="P229" style:parent-style-name="內文" style:family="paragraph">
      <style:paragraph-properties style:snap-to-layout-grid="false" fo:line-height="0.3194in" fo:margin-left="0.4388in" fo:text-indent="-0.3888in">
        <style:tab-stops/>
      </style:paragraph-properties>
    </style:style>
    <style:style style:name="T230" style:parent-style-name="預設段落字型" style:family="text">
      <style:text-properties style:font-name="標楷體" style:font-name-asian="標楷體" style:font-weight-complex="bold" fo:font-size="14pt" style:font-size-asian="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0.3194in" fo:margin-left="0.416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0.3194in" fo:margin-left="0.3888in" fo:text-indent="-0.388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3194in"/>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font-size="14pt" style:font-size-asian="14pt"/>
    </style:style>
    <style:style style:name="P251"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3194in" fo:margin-left="0.4402in" fo:margin-right="0.0076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新細明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新細明體" fo:color="#000000" fo:font-size="14pt" style:font-size-asian="14pt" style:font-size-complex="14pt"/>
    </style:style>
    <style:style style:name="P260" style:parent-style-name="內文" style:family="paragraph">
      <style:paragraph-properties style:snap-to-layout-grid="false" fo:text-align="justify" fo:line-height="0.3194in" fo:margin-left="0.4402in" fo:margin-right="0.0076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snap-to-layout-grid="false" fo:line-height="0.3194in"/>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4pt" style:font-size-asian="14pt"/>
    </style:style>
    <style:style style:name="T286" style:parent-style-name="預設段落字型" style:family="text">
      <style:text-properties style:font-name="標楷體" style:font-name-asian="標楷體" fo:font-weight="bold" style:font-weight-asian="bold" style:font-weight-complex="bold" fo:font-size="14pt" style:font-size-asian="14pt"/>
    </style:style>
    <style:style style:name="T287" style:parent-style-name="預設段落字型" style:family="text">
      <style:text-properties style:font-name="標楷體" style:font-name-asian="標楷體" fo:font-weight="bold" style:font-weight-asian="bold" style:font-weight-complex="bold" fo:font-size="14pt" style:font-size-asian="14pt"/>
    </style:style>
    <style:style style:name="P288"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290"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92" style:parent-style-name="內文" style:family="paragraph">
      <style:paragraph-properties style:snap-to-layout-grid="false" fo:text-align="justify" fo:line-height="0.3194in" fo:margin-left="0.5534in" fo:margin-right="0.0076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94" style:parent-style-name="內文" style:family="paragraph">
      <style:paragraph-properties style:snap-to-layout-grid="false" fo:text-align="justify" fo:line-height="0.3194in" fo:margin-left="0.5534in" fo:margin-right="0.0076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text:span><text:span text:style-name="T6">8</text:span><text:span text:style-name="T7">年</text:span><text:span text:style-name="T8">暑</text:span><text:span text:style-name="T9">假</text:span><text:span text:style-name="T10">期</text:span><text:span text:style-name="T11">間</text:span><text:span text:style-name="T12">學生活動安全注意事項</text:span></text:p>
      <text:p text:style-name="P13"/>
      <text:p text:style-name="P14"><text:span text:style-name="T15">暑假</text:span><text:span text:style-name="T16">將</text:span><text:span text:style-name="T17">至</text:span><text:span text:style-name="T18">，為維護學生健康及安全，各級學校應利用相關活動、集會（週、朝會）、家長聯繫等方式，就下列事項加強</text:span><text:span text:style-name="T19">提醒</text:span><text:span text:style-name="T20">安全預防工作，以避免學生涉足不良場所或從事無安全規劃之工作，肇生意外事件</text:span><text:span text:style-name="T21">：</text:span></text:p>
      <text:p text:style-name="P22">一、活動安全：</text:p>
      <text:p text:style-name="P23"><text:span text:style-name="T24"><text:s text:c="4"/></text:span><text:span text:style-name="T25">學生於</text:span><text:span text:style-name="T26">暑假</text:span><text:span text:style-name="T27">期間往往會從事大量的休閒活動，依活動場地的不同</text:span><text:span text:style-name="T28">，</text:span><text:span text:style-name="T29">區分為室內活動及戶外活動：</text:span></text:p>
      <text:p text:style-name="P30">（一）室內活動：</text:p>
      <text:p text:style-name="P31">室內活動包含圖書館、電影院、百貨公司賣場、KTV、MTV、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p>
      <text:p text:style-name="P32">（二）戶外活動：</text:p>
      <text:p text:style-name="P33">暑假期間從事各類戶外活動，首先應注意天候變化及熟悉地形環境，體育署「四不要」提醒:</text:p>
      <text:p text:style-name="P34">1.不要逞強：進行登山、露營、溯溪、戲水、水岸、田野調查研究等活動時，除需做好行前裝備檢查外，更應考量自身體能狀況能否負荷，不要逞強。</text:p>
      <text:p text:style-name="P35">2.不要去危險水域：不要去公告危險水域或無救生人員的地方進行活動。</text:p>
      <text:p text:style-name="P36">3.氣候不佳，不要從事戶外活動：遭遇大潮、豪雨等天候狀況不佳時，不建議從事戶外活動或應立即停止一切戶外活動，以預防突發性之危安事件(如海灘裂流、碎浪、地形效應等問題)。</text:p>
      <text:p text:style-name="P37">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38"><text:span text:style-name="T39">請各校務必透過各種管道強化提醒海邊戲水各項防範與注意事項，並強調「多一分準備，少一分遺憾」，如此方能充分享受戶外活動之樂趣，減少意外事件發生。相關資料查詢請至「學生水域運動安全網」(</text:span><text:a xlink:href="http://www.sports.url.tw/index.html)" office:target-frame-name="new_win" xlink:show="replace"><text:span text:style-name="T40">http://www.sports.url.tw/index.html)</text:span></text:a><text:span text:style-name="T41">及</text:span><text:span text:style-name="T42">「決定命運4招」宣導短片</text:span><text:soft-page-break/><text:span text:style-name="T43">(</text:span><text:a xlink:href="https://www.youtube.com/watch?v=_Ho8ygc3oxs&amp;t=39s&amp;pbjreload=10)" office:target-frame-name="_top" xlink:show="replace"><text:span text:style-name="T44">https://www.youtube.com/watch?v=_Ho8ygc3oxs&amp;t=39s&amp;pbjreload=10)</text:span></text:a><text:span text:style-name="T45">。</text:span></text:p>
      <text:p text:style-name="P46"><text:span text:style-name="T47">另</text:span><text:span text:style-name="T48">有關登山活動安全應行注意事項，請各校依本部</text:span><text:span text:style-name="T49">101</text:span><text:span text:style-name="T50">年</text:span><text:span text:style-name="T51">2</text:span><text:span text:style-name="T52">月</text:span><text:span text:style-name="T53">3</text:span><text:span text:style-name="T54">日臺軍（二）字第</text:span><text:span text:style-name="T55">1010018738</text:span><text:span text:style-name="T56">號函辦理。</text:span><text:span text:style-name="T57">學校請</text:span><text:span text:style-name="T58">將</text:span><text:span text:style-name="T59">暑假</text:span><text:span text:style-name="T60">期間</text:span><text:span text:style-name="T61">學校</text:span><text:span text:style-name="T62">辦理</text:span><text:span text:style-name="T63">2</text:span><text:span text:style-name="T64">日</text:span><text:span text:style-name="T65">(</text:span><text:span text:style-name="T66">含</text:span><text:span text:style-name="T67">)</text:span><text:span text:style-name="T68">以上戶外活動情形，至本部校安中心網頁（</text:span><text:span text:style-name="T69">https://csrc.edu.tw/</text:span><text:span text:style-name="T70">）「</text:span><text:span text:style-name="T71">表報作業</text:span><text:span text:style-name="T72">」</text:span><text:span text:style-name="T73">選項，填報</text:span><text:span text:style-name="T74">「</text:span><text:span text:style-name="T75">各級學校戶外活動登錄系統</text:span><text:span text:style-name="T76">」</text:span><text:span text:style-name="T77">，</text:span><text:span text:style-name="T78">以</text:span><text:span text:style-name="T79">利</text:span><text:span text:style-name="T80">各校戶外活動</text:span><text:span text:style-name="T81">安全</text:span><text:span text:style-name="T82">掌握。</text:span></text:p>
      <text:p text:style-name="P83">（三）系科宿營及營隊活動：</text:p>
      <text:p text:style-name="P84"><text:span text:style-name="T85">請各大專校院於辦理系科宿營或營隊等相關活動時，應以教育目的為優先考量，並請學校善盡輔導責任，引導學生正向發展，</text:span><text:span text:style-name="T86">為事前預防學生</text:span><text:span text:style-name="T87">參與此類</text:span><text:span text:style-name="T88">活動發生疑似校園性侵害、性騷擾或性霸凌事件，</text:span><text:span text:style-name="T89">請各校</text:span><text:span text:style-name="T90">應</text:span><text:span text:style-name="T91">依本部107年9月18日</text:span><text:span text:style-name="T92">發布之</text:span><text:span text:style-name="T93">「</text:span><text:span text:style-name="T94">大專校院處理學生辦理活動發生疑似校園性侵害、性騷擾</text:span><text:span text:style-name="T95">或</text:span><text:span text:style-name="T96">是性霸凌事件</text:span><text:span text:style-name="T97">注</text:span><text:span text:style-name="T98">意事項」辦理</text:span><text:span text:style-name="T99">，並定期提報學校性別平等教育委員</text:span><text:span text:style-name="T100">會列管追蹤辦理情形</text:span><text:span text:style-name="T101">，</text:span><text:span text:style-name="T102">且相關活動應維護學生學習權、受教權、身體自主權、人格發展權及人身安全，避免性別偏見或性別歧視，俾增進學生之健全人格發展，共同營造友善校園。</text:span></text:p>
      <text:p text:style-name="P103"><text:span text:style-name="T104">二</text:span><text:span text:style-name="T105">、</text:span><text:span text:style-name="T106">預防</text:span><text:span text:style-name="T107">熱傷害</text:span><text:span text:style-name="T108">宣導資料</text:span></text:p>
      <text:p text:style-name="P109"><text:span text:style-name="T110"><text:s/></text:span><text:span text:style-name="T111"><text:s text:c="3"/></text:span><text:span text:style-name="T112">近期氣溫持續偏高，為預防高溫造成</text:span><text:span text:style-name="T113">熱傷害</text:span><text:span text:style-name="T114">，</text:span><text:span text:style-name="T115">衛生福利部</text:span><text:span text:style-name="T116">製作</text:span><text:span text:style-name="T117">預防熱傷</text:span></text:p>
      <text:p text:style-name="P118">害衛教宣導單張、懶人包及專文等資料供宣導熱傷害之認識與緊急處置</text:p>
      <text:p text:style-name="P119">時使用，請提醒所屬教職員工生注意防範，相關資訊請逕至該部國民健</text:p>
      <text:p text:style-name="P120">康署網站「預防熱傷害衛教專區」參閱，網址：</text:p>
      <text:p text:style-name="P121"><text:span text:style-name="T122">https://www.hpa.gov.tw/Pages/List.aspx?nodeid=440。</text:span></text:p>
      <text:p text:style-name="P123">三、工讀安全：</text:p>
      <text:p text:style-name="P124"><text:span text:style-name="T125">暑假</text:span><text:span text:style-name="T126">期間建議學生打工除應選擇與所學或興趣相關，並須注意合法性、合理性及安全性。如果工讀學生發生受騙或誤入求職陷阱，致勞動權益受損，可撥打</text:span><text:span text:style-name="T127">當地勞工局</text:span><text:span text:style-name="T128">電話，請求專人協助救濟權利。另</text:span><text:span text:style-name="T129">本</text:span><text:span text:style-name="T130">部青年發展署訂定「在學青年校外工讀注意事項」，放置於RICH職場體驗網「工讀權益」專區可供查詢。</text:span></text:p>
      <text:p text:style-name="P131"><text:span text:style-name="T132">RICH職場體驗網之網址為</text:span><text:span text:style-name="T133">https://rich.yda.gov.tw/rich/#/</text:span></text:p>
      <text:p text:style-name="P134">四、交通安全：</text:p>
      <text:soft-page-break/>
      <text:p text:style-name="P135"><text:span text:style-name="T136">(</text:span><text:span text:style-name="T137">一</text:span><text:span text:style-name="T138">)</text:span><text:span text:style-name="T139">根據</text:span><text:span text:style-name="T140">本</text:span><text:span text:style-name="T141">部校安中心的統計顯示，校外交通意外事故為學生意外傷亡的</text:span><text:span text:style-name="T142">主要原</text:span><text:span text:style-name="T143">因。</text:span>暑假<text:span text:style-name="T144">期間學生可能因為參加活動、打工兼職等因素，</text:span><text:span text:style-name="T145">增加</text:span><text:span text:style-name="T146">使用交通工具的機率，因此需特</text:span><text:span text:style-name="T147">別</text:span><text:span text:style-name="T148">提醒學</text:span><text:span text:style-name="T149">生騎乘機車、自行車等</text:span><text:span text:style-name="T150">一定要注意自身安全，駕駛期間應遵守交通規則，減速慢行，切勿酒後駕車</text:span><text:span text:style-name="T151">、疲勞</text:span><text:span text:style-name="T152">及危險駕駛，以策安全。</text:span></text:p>
      <text:p text:style-name="P153">(二)為維護學生於暑假從事校外教學活動安全，請各校依據本部107年9月4日臺教學(五)字第1070135944號令修正「<text:span text:style-name="T154">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55">(三)<text:s/>請<text:span text:style-name="T156">確</text:span>實遵守交通安全教育4項守則：</text:p>
      <text:p text:style-name="P157">1、請切實遵守交通安全教育4項守則：</text:p>
      <text:p text:style-name="P158">(1)你看得見我，我看得見你。</text:p>
      <text:p text:style-name="P159">(2)安全空間，不做沒有把握的動作，只要猶豫就不要去做。</text:p>
      <text:p text:style-name="P160">(3)利他的用路觀，不影響別人的安全。</text:p>
      <text:p text:style-name="P161">(4)防衛兼備，防止事故發生，不要讓自己成為事故的受害者。</text:p>
      <text:p text:style-name="P162">2、自行車道路安全：請配戴自行車安全帽，行進間勿以手持方式使用行動電話，保持自行車安全設備良好與完整，不可附載坐人、人車共道，請禮讓行人優先通行、行人穿越道上不能騎自行車，請下車牽車，依規定兩段式左(右)轉、行駛時，不得爭先、爭道、並行競駛<text:span text:style-name="T163">或</text:span>以其他危險方式駕駛，遵守行車秩序規範。</text:p>
      <text:p text:style-name="P164">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165">4、行人道路安全：穿越道路時請遵守交通號誌指示或警察之指揮，不任意穿越車道、闖紅燈，不任意跨越護欄及安全島，不侵犯車輛通行的路權，穿著亮色及有反光的衣服、在安全路口通過道路、預留充足的時間，勿與沒耐性的駕駛人搶道。</text:p>
      <text:soft-page-break/>
      <text:p text:style-name="P166">五、居住安全：</text:p>
      <text:p text:style-name="P167"><text:span text:style-name="T168">（一）</text:span><text:span text:style-name="T169">居家防火、用電安全</text:span><text:span text:style-name="T170">：</text:span></text:p>
      <text:p text:style-name="P171"><text:span text:style-name="T172">為降低居家意外事故發生</text:span><text:span text:style-name="T173">，</text:span><text:span text:style-name="T174">學校應積極提醒</text:span><text:span text:style-name="T175">學生</text:span><text:span text:style-name="T176">注意</text:span><text:span text:style-name="T177">居家防火、用電安全之重要性，利用火災案例教導學生遇火災時切勿慌張，應大聲呼叫、通知周邊人員自身所在位置，並進行安全避難，切勿躲在衣櫥或床鋪下等不易發現場所。</text:span><text:span text:style-name="T178">各級學校</text:span><text:span text:style-name="T179">應告誡學生點火器具並非玩具，不可把玩，並使學生了解玩火恐引起火災及傷亡。</text:span><text:span text:style-name="T180">並</text:span><text:span text:style-name="T181">應</text:span><text:span text:style-name="T182">提醒</text:span><text:span text:style-name="T183">家長</text:span><text:span text:style-name="T184">有關</text:span><text:span text:style-name="T185">打火機及點火槍等點火器具之放置場所，應予上鎖，並請家長充分配合告知學童家中的避難逃生路線，以建立危機意識</text:span><text:span text:style-name="T186">並</text:span><text:span text:style-name="T187">維護學子居家安全。</text:span></text:p>
      <text:p text:style-name="P188"><text:span text:style-name="T189">（</text:span><text:span text:style-name="T190">二</text:span><text:span text:style-name="T191">）</text:span><text:span text:style-name="T192">賃居安全：</text:span><text:span text:style-name="T193"><text:s/></text:span></text:p>
      <text:p text:style-name="P194">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195"><text:span text:style-name="T196">學校主動關心校外租屋學生，並藉由</text:span><text:span text:style-name="T197">訪視賃居</text:span><text:span text:style-name="T198">，特別提醒學生使用電器、瓦斯熱水器</text:span><text:span text:style-name="T199">等使用</text:span><text:span text:style-name="T200">安全事項</text:span><text:span text:style-name="T201">，</text:span><text:span text:style-name="T202">以避免意外事件發生。</text:span><text:span text:style-name="T203">此外，</text:span><text:span text:style-name="T204">參考內政部消防署</text:span><text:span text:style-name="T205">網站</text:span><text:span text:style-name="T206"><text:s/></text:span><text:span text:style-name="T207">(</text:span><text:span text:style-name="T208">http://www.nfa.gov.tw/main/Unit.aspx?ID=&amp;MenuID=500&amp;ListID=319</text:span><text:span text:style-name="T209">)</text:span><text:span text:style-name="T210"><text:s/></text:span><text:span text:style-name="T211">有關</text:span><text:span text:style-name="T212">「防範一氧化碳中毒居家安全診斷</text:span><text:span text:style-name="T213">表</text:span><text:span text:style-name="T214">」</text:span><text:span text:style-name="T215">，並運用寄發家長聯繫函</text:span><text:span text:style-name="T216">，</text:span><text:span text:style-name="T217">使學生了解自我檢查方法</text:span><text:span text:style-name="T218">，以</text:span><text:span text:style-name="T219">落實防範一氧化碳中毒</text:span><text:span text:style-name="T220">作為。</text:span></text:p>
      <text:p text:style-name="P221">六、校園及人身安全：</text:p>
      <text:p text:style-name="P222"><text:s text:c="4"/>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text:soft-page-break/>置，減少放學後樓層出入口動線，便於加強管控人員出入，提醒學生如在校遇陌生人或可疑人物，應立即通知師長，防止意外事件發生。</text:p>
      <text:p text:style-name="P223"><text:s text:c="4"/>利用相關課程或集會時機，加強學生安全意識及被害預防觀念教育，應提醒學生暑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text:s/></text:p>
      <text:p text:style-name="P224"><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225"><text:span text:style-name="T226">七</text:span><text:span text:style-name="T227">、</text:span><text:span text:style-name="T228">藥物濫用防制：</text:span></text:p>
      <text:p text:style-name="P229"><text:span text:style-name="T230">(一)</text:span><text:span text:style-name="T231">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232">http://enc.moe.edu.tw/</text:span><text:span text:style-name="T233">）。</text:span></text:p>
      <text:p text:style-name="P234">(二)為避免學生因對毒品危害及濫用藥物認知不足而好奇誤用，請各級學</text:p>
      <text:p text:style-name="P235">校提醒家長關心學生校內外交友及學習狀況，暑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236"><text:span text:style-name="T237">(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238">諮詢</text:span><text:span text:style-name="T239">專線為各縣市家庭教育中心（諮詢專線：412-8185)或毒品危害防制中心</text:span><text:span text:style-name="T240">(</text:span><text:span text:style-name="T241">戒毒免費專線電話：</text:span><text:span text:style-name="T242">0800-770</text:span><text:span text:style-name="T243">-</text:span><text:span text:style-name="T244">885)</text:span><text:span text:style-name="T245">，以協助青年學子遠離毒害。</text:span></text:p>
      <text:p text:style-name="P246">(四)為防杜藥頭危害校園安全，請學校師長多加留意關心，另提供情資協助檢警循線查緝，打擊校園及社區藥物濫用情形，以營造「健康校園」。</text:p>
      <text:soft-page-break/>
      <text:p text:style-name="P247"><text:span text:style-name="T248">八</text:span><text:span text:style-name="T249">、</text:span><text:span text:style-name="T250">詐騙防制：</text:span></text:p>
      <text:p text:style-name="P251">(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52">(二)歹徒常利用小額付費機制進行詐騙，甚至先開通被害人小額付費服務後再行騙代收認證簡訊。多一分謹慎就多一分保障，建議學生可向電信公司申請關閉手機小額付費功能，並且切勿代收簡訊。</text:p>
      <text:p text:style-name="P253">(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54"><text:span text:style-name="T255">(四)</text:span><text:span text:style-name="T256">近年來詐騙集團盜用帳號後假冒親友借錢案件也越來越多</text:span><text:span text:style-name="T257">，</text:span><text:span text:style-name="T258">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59">。</text:span></text:p>
      <text:p text:style-name="P260"><text:span text:style-name="T261">(五)</text:span><text:span text:style-name="T262">家長及各校師生可透過查詢</text:span><text:span text:style-name="T263">內政部警政署</text:span><text:span text:style-name="T264">「</text:span><text:span text:style-name="T265">165</text:span><text:span text:style-name="T266">全民防騙</text:span><text:span text:style-name="T267">」網站</text:span><text:span text:style-name="T268">公告資訊</text:span><text:span text:style-name="T269">(</text:span><text:span text:style-name="T270">網址</text:span><text:span text:style-name="T271">http://www.</text:span><text:span text:style-name="T272">165</text:span><text:span text:style-name="T273">.gov.tw/index.aspx</text:span><text:span text:style-name="T274">，或由</text:span><text:span text:style-name="T275">本部校安中心網頁連結</text:span><text:span text:style-name="T276">)</text:span><text:span text:style-name="T277">，</text:span><text:span text:style-name="T278">或加入內政部警政署165反詐騙LINE官網</text:span><text:span text:style-name="T279">下載最新詐騙手法</text:span><text:span text:style-name="T280">，</text:span><text:span text:style-name="T281">以避免受騙上當</text:span><text:span text:style-name="T282">。</text:span></text:p>
      <text:p text:style-name="P283"><text:span text:style-name="T284">九</text:span><text:span text:style-name="T285">、</text:span><text:span text:style-name="T286">網路賭博防制</text:span><text:span text:style-name="T287">：</text:span></text:p>
      <text:p text:style-name="P288">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本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soft-page-break/>
      <text:p text:style-name="P289">十、犯罪預防：</text:p>
      <text:p text:style-name="P290">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291">十一、網路沉迷防制：</text:p>
      <text:p text:style-name="P292">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時間及行為，並與孩子共同制訂上網公約及培養正確的網路使用態度與習慣。</text:p>
      <text:p text:style-name="P293">十二、學生發生意外事件之通報與聯繫管道：</text:p>
      <text:p text:style-name="P294"><text:span text:style-name="T295">學生於</text:span><text:span text:style-name="T296">暑假</text:span><text:span text:style-name="T297">期間發生各類意外事件，可運用各級學校校園安全聯繫電話請求協助。各級學校於獲知學生發生意外事件時，請依</text:span><text:span text:style-name="T298">本</text:span><text:span text:style-name="T299">部「校園安全及災害事件通報作業要點」</text:span><text:span text:style-name="T300">規定</text:span><text:span text:style-name="T301">，遇緊急重大事件</text:span><text:span text:style-name="T302">或</text:span><text:span text:style-name="T303">需主管教育行政機關協處之事件</text:span><text:span text:style-name="T304">，</text:span><text:span text:style-name="T305">必須於</text:span><text:span text:style-name="T306">2</text:span><text:span text:style-name="T307">小時內透過</text:span><text:span text:style-name="T308">校</text:span><text:span text:style-name="T309">園</text:span><text:span text:style-name="T310">安</text:span><text:span text:style-name="T311">全</text:span><text:span text:style-name="T312">暨災</text:span><text:span text:style-name="T313">害</text:span><text:span text:style-name="T314">防</text:span><text:span text:style-name="T315">救</text:span><text:span text:style-name="T316">通報系統</text:span><text:span text:style-name="T317">實施通報，惟情況緊迫或須協助事件應先行以電話通報</text:span><text:span text:style-name="T318">本</text:span><text:span text:style-name="T319">部校安中心</text:span><text:span text:style-name="T320">或</text:span><text:span text:style-name="T321">本部</text:span><text:span text:style-name="T322">國民及學前教育署</text:span><text:span text:style-name="T323">校安中心</text:span><text:span text:style-name="T324">，</text:span><text:span text:style-name="T325">均</text:span><text:span text:style-name="T326">有專責值勤人員實施</text:span><text:span text:style-name="T327">24</text:span><text:span text:style-name="T328">小時輪</text:span><text:span text:style-name="T329">勤</text:span><text:span text:style-name="T330">，</text:span><text:span text:style-name="T331">本</text:span><text:span text:style-name="T332">部</text:span><text:span text:style-name="T333">校安中心</text:span><text:span text:style-name="T334">專線電話：</text:span><text:span text:style-name="T335">(02)33437855</text:span><text:span text:style-name="T336">、</text:span><text:span text:style-name="T337">33437856</text:span><text:span text:style-name="T338">，傳真：</text:span><text:span text:style-name="T339">(02)33437920</text:span><text:span text:style-name="T340">，</text:span><text:span text:style-name="T341">本</text:span><text:span text:style-name="T342">部國民及學前教育署</text:span><text:span text:style-name="T343">校安中心專線電話：</text:span><text:span text:style-name="T344">(0</text:span><text:span text:style-name="T345">4</text:span><text:span text:style-name="T346">)3</text:span><text:span text:style-name="T347">7061349</text:span><text:span text:style-name="T348">，傳真：</text:span><text:span text:style-name="T349">(0</text:span><text:span text:style-name="T350">4</text:span><text:span text:style-name="T351">)</text:span><text:span text:style-name="T352">23398219</text:span><text:span text:style-name="T3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text-indent="0.3888in"/>
      <style:text-properties style:font-name-asian="標楷體" style:letter-kerning="true" fo:font-size="14pt" style:font-size-asian="14pt" style:font-size-complex="10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 style:display-name="本文" style:family="paragraph" style:parent-style-name="內文">
      <style:paragraph-properties fo:widows="0" fo:orphans="0" style:snap-to-layout-grid="false"/>
      <style:text-properties style:font-name="標楷體" style:font-name-asian="標楷體" style:letter-kerning="true" fo:font-size="16pt" style:font-size-asian="16pt"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本文縮排2" style:display-name="本文縮排 2" style:family="paragraph" style:parent-style-name="內文">
      <style:paragraph-properties style:snap-to-layout-grid="false" fo:line-height="0.3611in" fo:margin-left="0.3284in" fo:text-indent="-0.3284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line-height="0.3333in" fo:margin-left="-0.0097in" fo:text-indent="0.38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44in" text:min-label-width="0.5in"/>
      </text:list-level-style-number>
      <text:list-level-style-number text:level="2" text:style-name="WW_CharLFO2LVL2" style:num-suffix="、" style:num-format="甲, 乙, 丙, ...">
        <style:list-level-properties text:space-before="0.5277in" text:min-label-width="0.3333in"/>
      </text:list-level-style-number>
      <text:list-level-style-number text:level="3" text:style-name="WW_CharLFO2LVL3" style:num-suffix="." style:num-format="i">
        <style:list-level-properties fo:text-align="end" text:space-before="0.8611in" text:min-label-width="0.3333in"/>
      </text:list-level-style-number>
      <text:list-level-style-number text:level="4" text:style-name="WW_CharLFO2LVL4" style:num-suffix="." style:num-format="1">
        <style:list-level-properties text:space-before="1.1944in" text:min-label-width="0.3333in"/>
      </text:list-level-style-number>
      <text:list-level-style-number text:level="5" text:style-name="WW_CharLFO2LVL5" style:num-suffix="、" style:num-format="甲, 乙, 丙, ...">
        <style:list-level-properties text:space-before="1.5277in" text:min-label-width="0.3333in"/>
      </text:list-level-style-number>
      <text:list-level-style-number text:level="6" text:style-name="WW_CharLFO2LVL6" style:num-suffix="." style:num-format="i">
        <style:list-level-properties fo:text-align="end" text:space-before="1.8611in" text:min-label-width="0.3333in"/>
      </text:list-level-style-number>
      <text:list-level-style-number text:level="7" text:style-name="WW_CharLFO2LVL7" style:num-suffix="." style:num-format="1">
        <style:list-level-properties text:space-before="2.1944in" text:min-label-width="0.3333in"/>
      </text:list-level-style-number>
      <text:list-level-style-number text:level="8" text:style-name="WW_CharLFO2LVL8" style:num-suffix="、" style:num-format="甲, 乙, 丙, ...">
        <style:list-level-properties text:space-before="2.5277in" text:min-label-width="0.3333in"/>
      </text:list-level-style-number>
      <text:list-level-style-number text:level="9" text:style-name="WW_CharLFO2LVL9" style:num-suffix="." style:num-format="i">
        <style:list-level-properties fo:text-align="end" text:space-before="2.8611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937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暑假將屆，教育部杜部長呼籲各級學校應利用活動、集會、家長聯繫等方式，鼓勵學生從事有益身心之休閒活動，讓學生有一個快樂、安全的暑假</dc:title>
    <meta:initial-creator>moejsmpc</meta:initial-creator>
    <dc:creator>張寶原</dc:creator>
    <meta:creation-date>2019-06-12T09:00:00Z</meta:creation-date>
    <dc:date>2019-06-12T09:00:00Z</dc:date>
    <meta:print-date>2019-06-12T09:00:00Z</meta:print-date>
    <meta:template xlink:href="Normal" xlink:type="simple"/>
    <meta:editing-cycles>2</meta:editing-cycles>
    <meta:editing-duration>PT0S</meta:editing-duration>
    <meta:document-statistic meta:page-count="7" meta:paragraph-count="11" meta:word-count="871" meta:character-count="5828" meta:row-count="41" meta:non-whitespace-character-count="4968"/>
  </office:meta>
</office:document-meta>
</file>