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8F0000069BCA48CDCA425478C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6cm" table:align="left" style:writing-mode="lr-tb"/>
    </style:style>
    <style:style style:name="表格1.A" style:family="table-column">
      <style:table-column-properties style:column-width="18.426cm"/>
    </style:style>
    <style:style style:name="表格1.1" style:family="table-row">
      <style:table-row-properties style:row-height="24.1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912cm" table:align="center" style:writing-mode="lr-tb"/>
    </style:style>
    <style:style style:name="表格2.A" style:family="table-column">
      <style:table-column-properties style:column-width="2.584cm"/>
    </style:style>
    <style:style style:name="表格2.B" style:family="table-column">
      <style:table-column-properties style:column-width="1.293cm"/>
    </style:style>
    <style:style style:name="表格2.L" style:family="table-column">
      <style:table-column-properties style:column-width="1.399cm"/>
    </style:style>
    <style:style style:name="表格2.1" style:family="table-row">
      <style:table-row-properties style:min-row-height="0.559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L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496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0.942cm" fo:keep-together="auto"/>
    </style:style>
    <style:style style:name="表格2.4" style:family="table-row">
      <style:table-row-properties style:min-row-height="0.931cm" fo:keep-together="auto"/>
    </style:style>
    <style:style style:name="表格2.5" style:family="table-row">
      <style:table-row-properties style:min-row-height="0.921cm" fo:keep-together="auto"/>
    </style:style>
    <style:style style:name="表格2.6" style:family="table-row">
      <style:table-row-properties style:min-row-height="2.228cm" fo:keep-together="auto"/>
    </style:style>
    <style:style style:name="表格2.7" style:family="table-row">
      <style:table-row-properties style:min-row-height="2.205cm" fo:keep-together="auto"/>
    </style:style>
    <style:style style:name="表格2.A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7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L7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9.096cm" table:align="center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1.753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4.322cm"/>
    </style:style>
    <style:style style:name="表格3.E" style:family="table-column">
      <style:table-column-properties style:column-width="4.445cm"/>
    </style:style>
    <style:style style:name="表格3.F" style:family="table-column">
      <style:table-column-properties style:column-width="3.82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196cm" fo:keep-together="always"/>
    </style:style>
    <style:style style:name="表格3.4" style:family="table-row">
      <style:table-row-properties style:min-row-height="2.09cm" fo:keep-together="always"/>
    </style:style>
    <style:style style:name="表格3.5" style:family="table-row">
      <style:table-row-properties style:min-row-height="4.683cm" fo:keep-together="always"/>
    </style:style>
    <style:style style:name="表格3.6" style:family="table-row">
      <style:table-row-properties style:min-row-height="1.667cm" fo:keep-together="always"/>
    </style:style>
    <style:style style:name="表格3.7" style:family="table-row">
      <style:table-row-properties style:min-row-height="0.556cm" fo:keep-together="always"/>
    </style:style>
    <style:style style:name="表格3.8" style:family="table-row">
      <style:table-row-properties style:min-row-height="1.27cm" fo:keep-together="always"/>
    </style:style>
    <style:style style:name="表格3.9" style:family="table-row">
      <style:table-row-properties style:min-row-height="0.794cm" fo:keep-together="always"/>
    </style:style>
    <style:style style:name="表格3.10" style:family="table-row">
      <style:table-row-properties style:min-row-height="0.767cm" fo:keep-together="always"/>
    </style:style>
    <style:style style:name="表格3.11" style:family="table-row">
      <style:table-row-properties fo:keep-together="always"/>
    </style:style>
    <style:style style:name="表格3.12" style:family="table-row">
      <style:table-row-properties style:min-row-height="0.635cm" fo:keep-together="always"/>
    </style:style>
    <style:style style:name="表格3.13" style:family="table-row">
      <style:table-row-properties style:min-row-height="0.397cm" fo:keep-together="always"/>
    </style:style>
    <style:style style:name="表格3.14" style:family="table-row">
      <style:table-row-properties fo:keep-together="always"/>
    </style:style>
    <style:style style:name="P1" style:family="paragraph" style:parent-style-name="Standard">
      <style:text-properties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line-height="0.635cm" fo:text-align="justify" style:justify-single-word="false" fo:orphans="2" fo:widows="2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font-name="標楷體" fo:font-size="11pt" style:letter-kerning="true" style:font-name-asian="標楷體" style:font-size-asian="11pt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635cm"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/>
      <style:text-properties style:font-name="Arial Black" fo:font-weight="bold" style:font-name-asian="標楷體" style:font-weight-asian="bold" style:font-name-complex="Arial Black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Arial Black" fo:font-weight="bold" style:font-name-asian="標楷體" style:font-weight-asian="bold" style:font-name-complex="Arial Black"/>
    </style:style>
    <style:style style:name="P13" style:family="paragraph" style:parent-style-name="Standard">
      <style:paragraph-properties fo:text-align="center" style:justify-single-word="false"/>
      <style:text-properties style:font-name="Arial Black" style:font-name-asian="標楷體" style:font-name-complex="Arial Black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0.5pt" style:font-name-asian="標楷體" style:font-size-asian="10.5pt" style:font-name-complex="Arial Black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0.5pt" fo:font-weight="bold" style:font-name-asian="標楷體" style:font-size-asian="10.5pt" style:font-weight-asian="bold" style:font-name-complex="Arial Black" style:font-size-complex="10.5pt"/>
    </style:style>
    <style:style style:name="P16" style:family="paragraph" style:parent-style-name="Standard">
      <style:paragraph-properties fo:margin-top="0cm" fo:margin-bottom="0.318cm" loext:contextual-spacing="false"/>
    </style:style>
    <style:style style:name="P17" style:family="paragraph" style:parent-style-name="Standard">
      <style:paragraph-properties fo:margin-top="0cm" fo:margin-bottom="0.318cm" loext:contextual-spacing="false"/>
      <style:text-properties style:font-name-asian="標楷體"/>
    </style:style>
    <style:style style:name="P18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-asian="標楷體" style:font-name-complex="標楷體"/>
    </style:style>
    <style:style style:name="P19" style:family="paragraph" style:parent-style-name="Standard">
      <style:paragraph-properties fo:margin-left="2.963cm" fo:margin-right="0cm" fo:margin-top="0cm" fo:margin-bottom="0.318cm" loext:contextual-spacing="false" fo:text-align="justify" style:justify-single-word="false" fo:text-indent="-2.963cm" style:auto-text-indent="false"/>
    </style:style>
    <style:style style:name="P20" style:family="paragraph" style:parent-style-name="Standard">
      <style:paragraph-properties fo:margin-left="2.836cm" fo:margin-right="0cm" fo:margin-top="0cm" fo:margin-bottom="0.318cm" loext:contextual-spacing="false" fo:text-align="justify" style:justify-single-word="false" fo:text-indent="-2.836cm" style:auto-text-indent="false"/>
    </style:style>
    <style:style style:name="P21" style:family="paragraph" style:parent-style-name="Standard">
      <style:paragraph-properties fo:margin-left="2.342cm" fo:margin-right="0cm" fo:text-align="justify" style:justify-single-word="false" fo:text-indent="-1.499cm" style:auto-text-indent="false"/>
    </style:style>
    <style:style style:name="P22" style:family="paragraph" style:parent-style-name="Standard">
      <style:paragraph-properties fo:margin-left="2.342cm" fo:margin-right="0cm" fo:margin-top="0cm" fo:margin-bottom="0.318cm" loext:contextual-spacing="false" fo:text-align="justify" style:justify-single-word="false" fo:text-indent="-1.499cm" style:auto-text-indent="false"/>
      <style:text-properties style:font-name-asian="標楷體" style:font-name-complex="標楷體"/>
    </style:style>
    <style:style style:name="P23" style:family="paragraph" style:parent-style-name="Standard">
      <style:paragraph-properties fo:margin-left="2.346cm" fo:margin-right="0cm" fo:text-align="justify" style:justify-single-word="false" fo:text-indent="-1.499cm" style:auto-text-indent="false"/>
    </style:style>
    <style:style style:name="P24" style:family="paragraph" style:parent-style-name="Standard">
      <style:paragraph-properties fo:margin-left="2.291cm" fo:margin-right="0cm" fo:margin-top="0cm" fo:margin-bottom="0.318cm" loext:contextual-spacing="false" fo:text-align="justify" style:justify-single-word="false" fo:text-indent="-1.448cm" style:auto-text-indent="false"/>
    </style:style>
    <style:style style:name="P25" style:family="paragraph" style:parent-style-name="Standard">
      <style:paragraph-properties fo:margin-left="2.346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667cm" fo:margin-right="0cm" fo:text-indent="-0.318cm" style:auto-text-indent="false"/>
    </style:style>
    <style:style style:name="P27" style:family="paragraph" style:parent-style-name="Standard">
      <style:paragraph-properties fo:margin-left="2.667cm" fo:margin-right="0cm" fo:text-indent="-0.318cm" style:auto-text-indent="false"/>
      <style:text-properties style:font-name-asian="標楷體"/>
    </style:style>
    <style:style style:name="P28" style:family="paragraph" style:parent-style-name="Standard">
      <style:paragraph-properties fo:margin-left="2.341cm" fo:margin-right="0cm" fo:margin-top="0cm" fo:margin-bottom="0.318cm" loext:contextual-spacing="false" fo:text-align="justify" style:justify-single-word="false" fo:text-indent="0.004cm" style:auto-text-indent="false"/>
    </style:style>
    <style:style style:name="P29" style:family="paragraph" style:parent-style-name="Standard">
      <style:paragraph-properties fo:margin-left="2.341cm" fo:margin-right="0cm" fo:margin-top="0cm" fo:margin-bottom="0.318cm" loext:contextual-spacing="false" fo:text-align="justify" style:justify-single-word="false" fo:text-indent="0.004cm" style:auto-text-indent="false"/>
      <style:text-properties officeooo:paragraph-rsid="000de361"/>
    </style:style>
    <style:style style:name="P30" style:family="paragraph" style:parent-style-name="Standard">
      <style:paragraph-properties fo:margin-left="2.341cm" fo:margin-right="0cm" fo:text-align="justify" style:justify-single-word="false" fo:text-indent="0.004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2.328cm" style:auto-text-indent="false"/>
    </style:style>
    <style:style style:name="P32" style:family="paragraph" style:parent-style-name="Standard">
      <style:paragraph-properties fo:margin-left="0cm" fo:margin-right="-0.272cm" fo:margin-top="0cm" fo:margin-bottom="0.318cm" loext:contextual-spacing="false" fo:text-indent="0cm" style:auto-text-indent="false"/>
    </style:style>
    <style:style style:name="P33" style:family="paragraph" style:parent-style-name="Standard">
      <style:paragraph-properties fo:margin-left="1.058cm" fo:margin-right="-2.099cm" fo:line-height="0.882cm" fo:text-indent="-3.556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2.54cm" fo:margin-right="-2.35cm" fo:margin-top="0cm" fo:margin-bottom="0cm" loext:contextual-spacing="true" style:line-height-at-least="0.423cm" fo:text-align="center" style:justify-single-word="false" fo:text-indent="-4.041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35" style:family="paragraph" style:parent-style-name="Standard">
      <style:paragraph-properties fo:margin-left="2.54cm" fo:margin-right="-2.35cm" fo:margin-top="0cm" fo:margin-bottom="0cm" loext:contextual-spacing="true" style:line-height-at-least="0.423cm" fo:text-align="center" style:justify-single-word="false" fo:text-indent="-4.041cm" style:auto-text-indent="false" style:snap-to-layout-grid="false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true" fo:line-height="0.529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margin-top="0cm" fo:margin-bottom="0cm" loext:contextual-spacing="true" fo:line-height="0.529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P38" style:family="paragraph" style:parent-style-name="清單段落">
      <style:paragraph-properties fo:margin-left="2.117cm" fo:margin-right="0cm" fo:margin-top="0cm" fo:margin-bottom="0.318cm" loext:contextual-spacing="false" fo:text-indent="-2.117cm" style:auto-text-indent="false"/>
    </style:style>
    <style:style style:name="P39" style:family="paragraph" style:parent-style-name="清單段落">
      <style:paragraph-properties fo:margin-left="2.117cm" fo:margin-right="0cm" fo:margin-top="0cm" fo:margin-bottom="0.318cm" loext:contextual-spacing="false" fo:text-indent="-2.117cm" style:auto-text-indent="false"/>
      <style:text-properties style:font-name="Times New Roman" style:font-name-asian="標楷體" style:font-name-complex="標楷體" style:font-size-complex="12pt"/>
    </style:style>
    <style:style style:name="P40" style:family="paragraph" style:parent-style-name="Standard" style:master-page-name="Standard">
      <style:paragraph-properties fo:margin-top="0cm" fo:margin-bottom="0.318cm" loext:contextual-spacing="false" fo:line-height="150%" fo:text-align="center" style:justify-single-word="false" style:page-number="auto"/>
    </style:style>
    <style:style style:name="P41" style:family="paragraph" style:parent-style-name="Standard">
      <style:paragraph-properties fo:margin-top="0cm" fo:margin-bottom="0.318cm" loext:contextual-spacing="false"/>
      <style:text-properties style:font-name-asian="標楷體" style:font-name-complex="標楷體"/>
    </style:style>
    <style:style style:name="P42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-asian="標楷體" style:font-name-complex="標楷體"/>
    </style:style>
    <style:style style:name="P43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-asian="標楷體"/>
    </style:style>
    <style:style style:name="P44" style:family="paragraph" style:parent-style-name="Standard">
      <style:paragraph-properties fo:margin-left="2.129cm" fo:margin-right="0cm" fo:margin-top="0cm" fo:margin-bottom="0.318cm" loext:contextual-spacing="false" fo:text-indent="-2.129cm" style:auto-text-indent="false"/>
      <style:text-properties style:font-name-asian="標楷體" style:font-name-complex="標楷體"/>
    </style:style>
    <style:style style:name="P45" style:family="paragraph" style:parent-style-name="Standard">
      <style:paragraph-properties fo:margin-left="2.342cm" fo:margin-right="0cm" fo:text-align="justify" style:justify-single-word="false" fo:text-indent="-1.499cm" style:auto-text-indent="false"/>
      <style:text-properties style:font-name-asian="標楷體" style:font-name-complex="標楷體"/>
    </style:style>
    <style:style style:name="P46" style:family="paragraph" style:parent-style-name="Standard">
      <style:paragraph-properties fo:margin-left="2.342cm" fo:margin-right="0cm" fo:margin-top="0cm" fo:margin-bottom="0.318cm" loext:contextual-spacing="false" fo:text-align="justify" style:justify-single-word="false" fo:text-indent="-1.499cm" style:auto-text-indent="false"/>
      <style:text-properties style:font-name-asian="標楷體" style:font-name-complex="標楷體"/>
    </style:style>
    <style:style style:name="P47" style:family="paragraph" style:parent-style-name="Standard">
      <style:paragraph-properties fo:margin-left="2.346cm" fo:margin-right="0cm" fo:text-align="justify" style:justify-single-word="false" fo:text-indent="-1.499cm" style:auto-text-indent="false"/>
      <style:text-properties style:font-name-asian="標楷體" style:font-name-complex="標楷體"/>
    </style:style>
    <style:style style:name="P48" style:family="paragraph">
      <loext:graphic-properties draw:fill="bitmap" draw:fill-color="#ffffff" draw:fill-image-name="Bitmap_20_1" style:repeat="stretch"/>
      <style:paragraph-properties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6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text-scale="90%"/>
    </style:style>
    <style:style style:name="T6" style:family="text">
      <style:text-properties officeooo:rsid="000f90fb" style:font-name-asian="標楷體" style:font-name-complex="標楷體"/>
    </style:style>
    <style:style style:name="T7" style:family="text">
      <style:text-properties style:font-name-asian="標楷體" style:text-scale="90%"/>
    </style:style>
    <style:style style:name="T8" style:family="text">
      <style:text-properties style:font-name="Times New Roman" style:font-name-asian="標楷體" style:font-name-complex="標楷體" style:font-size-complex="12pt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officeooo:rsid="000de361" style:font-name-asian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officeooo:rsid="000de361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Segoe UI"/>
    </style:style>
    <style:style style:name="T15" style:family="text">
      <style:text-properties style:font-name="標楷體" style:letter-kerning="true" fo:background-color="#ffffff" loext:char-shading-value="0" style:font-name-asian="標楷體" style:font-name-complex="Segoe UI"/>
    </style:style>
    <style:style style:name="T16" style:family="text">
      <style:text-properties style:font-name="標楷體" fo:background-color="#ffffff" loext:char-shading-value="0" style:font-name-asian="標楷體" style:font-name-complex="標楷體"/>
    </style:style>
    <style:style style:name="T17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20" style:family="text">
      <style:text-properties style:font-name="標楷體" fo:font-size="12pt" fo:language="en" fo:country="US" officeooo:rsid="000de361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bitmap" draw:fill-color="#ffffff" draw:fill-image-name="Bitmap_20_1" style:repeat="stretch" draw:textarea-horizontal-align="left" draw:textarea-vertical-align="top" draw:auto-grow-height="false" fo:min-height="5.503cm" fo:min-width="5.8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2018</text:span><text:span text:style-name="T2">全國國民中小學童軍大露營實施計畫</text:span></text:p>
      <text:p text:style-name="P39">一、目的：落實十二年國民基本教育、適性揚才理念及培養五育均衡發展之優質公民。以適性發展、多元智慧、服務學習、終身學習內容為活動之主軸。</text:p>
      <text:p text:style-name="P38"><text:span text:style-name="T8">二、主題：活力童軍</text:span><text:span text:style-name="T9"> <text:s/></text:span><text:span text:style-name="T8">國教有林(您)</text:span></text:p>
      <text:p text:style-name="P41">三、指導單位：教育部、中華民國童軍總會、中華民國台灣女童軍總會、臺灣省童軍會</text:p>
      <text:p text:style-name="P18">四、主辦單位：教育部國民及學前教育署</text:p>
      <text:p text:style-name="P18">五、承辦單位：雲林縣政府</text:p>
      <text:p text:style-name="P19"><text:span text:style-name="T4">六、協辦單位：雲林縣童軍會、雲林縣女童軍會、環球科技大學、雲林縣學生校外生活輔導會、雲林縣警察局、雲林縣消防局、斗六市公所</text:span><text:span text:style-name="T12">、</text:span><text:span text:style-name="T4">斗六市公所清潔隊、斗六市市民代表會、雲林縣環保局、雲林縣衛生局</text:span><text:span text:style-name="T12">、</text:span><text:span text:style-name="T4">雲林縣各級學校</text:span><text:span text:style-name="T12">、</text:span><text:span text:style-name="T4">雲林縣政府各局處</text:span></text:p>
      <text:p text:style-name="P20"><text:span text:style-name="T4">七、參加對象：全國公私立國民中學及國民小學，每校遴派</text:span><text:span text:style-name="T3">1~2</text:span><text:span text:style-name="T4">小隊；每小隊學生</text:span><text:span text:style-name="T3">8</text:span><text:span text:style-name="T4">人、領隊</text:span><text:span text:style-name="T3">1</text:span><text:span text:style-name="T4">人，合計</text:span><text:span text:style-name="T3">9</text:span><text:span text:style-name="T4">人。</text:span></text:p>
      <text:p text:style-name="P44">八、活動日期：107年8月14日（星期二）至8月17日（星期五）計4日</text:p>
      <text:p text:style-name="P16"><text:span text:style-name="T4">九、活動地點：環球科技大學</text:span><text:span text:style-name="T3">(640雲林</text:span><text:span text:style-name="T4">縣斗六市鎮南路1221號</text:span><text:span text:style-name="T3">)</text:span><text:span text:style-name="T4">。</text:span></text:p>
      <text:p text:style-name="P1">十、活動內容：</text:p>
      <text:p text:style-name="P21"><text:span text:style-name="T4">（一）儀典活動：開</text:span><text:span text:style-name="T3">(</text:span><text:span text:style-name="T4">閉</text:span><text:span text:style-name="T3">) </text:span><text:span text:style-name="T4">幕式、檢閱、升旗等各種集會。</text:span></text:p>
      <text:p text:style-name="P45">（二）知能活動：童軍技能、探索體驗、科學體驗等。</text:p>
      <text:p text:style-name="P45">（三）參觀活動：斗六城市文化、北港古鎮踏查、西螺老街探索等。</text:p>
      <text:p text:style-name="P22">（四）聯誼活動：團、營、小隊聯誼、晚會、團康活動等。</text:p>
      <text:p text:style-name="P18">十一、活動日程表：（如附件）</text:p>
      <text:p text:style-name="P2">十二、組隊與訓練：</text:p>
      <text:p text:style-name="P23"><text:span text:style-name="T4">（一）各校報名以小隊為單位，每小隊</text:span><text:span text:style-name="T3">9</text:span><text:span text:style-name="T4">人</text:span><text:span text:style-name="T3">(</text:span><text:span text:style-name="T4">學員</text:span><text:span text:style-name="T3">8</text:span><text:span text:style-name="T4">人、領隊</text:span><text:span text:style-name="T3">1</text:span><text:span text:style-name="T4">人</text:span><text:span text:style-name="T3">)</text:span><text:span text:style-name="T4">。</text:span></text:p>
      <text:p text:style-name="P47">（二）國中以露營方式辦理，國小以舍營方式辦理。</text:p>
      <text:p text:style-name="P45">（三）領隊老師名額不得由學員替補報名。</text:p>
      <text:p text:style-name="P24"><text:span text:style-name="T4">（四）大露營活動前</text:span><text:span text:style-name="T12">，</text:span><text:span text:style-name="T4">請各校利用假期實施集中訓練，凝聚團隊向心力</text:span><text:span text:style-name="T12">，</text:span><text:span text:style-name="T4">藉以提昇大露營之品質。</text:span></text:p>
      <text:p text:style-name="P2">十三、經費：</text:p>
      <text:p text:style-name="P21"><text:span text:style-name="T4">（一）參加費用每人新台幣1,200元</text:span><text:span text:style-name="T3">(</text:span><text:span text:style-name="T4">含伙食、保險、紀念品等費用</text:span><text:span text:style-name="T3">)</text:span><text:span text:style-name="T4">，帶隊老師亦同</text:span><text:span text:style-name="T12">。</text:span><text:span text:style-name="T4">報名繳費時以每小隊人數為單位辦理報名。</text:span></text:p>
      <text:p text:style-name="P21"><text:span text:style-name="T4">（二）參加費用及往返交通費請各校</text:span><text:span text:style-name="T3">(</text:span><text:span text:style-name="T4">單位</text:span><text:span text:style-name="T3">)</text:span><text:span text:style-name="T4">自行負擔。</text:span></text:p>
      <text:p text:style-name="P21"><text:span text:style-name="T4">（三）</text:span><text:span text:style-name="T5">擔任領隊、服務員及工作人員，請各校</text:span><text:span text:style-name="T7">(</text:span><text:span text:style-name="T5">單位</text:span><text:span text:style-name="T7">)</text:span><text:span text:style-name="T5">准予公</text:span><text:span text:style-name="T7">(</text:span><text:span text:style-name="T5">差</text:span><text:span text:style-name="T7">)</text:span><text:span text:style-name="T5">假，並依規定支給差旅費。</text:span></text:p>
      <text:p text:style-name="P22">（四）其餘不足款由教育部國民及學前教育署專案補助。</text:p>
      <text:p text:style-name="P1"/>
      <text:p text:style-name="P1"><text:soft-page-break/></text:p>
      <text:p text:style-name="P1">十四、繳費及報名：</text:p>
      <text:p text:style-name="P21"><text:span text:style-name="T4">（一）</text:span><text:span text:style-name="T12">參加費用請匯款至公誠國小</text:span></text:p>
      <text:p text:style-name="P25"><text:span text:style-name="T12">金融機構名稱：</text:span><text:span text:style-name="T14">台灣銀行斗六分行</text:span></text:p>
      <text:p text:style-name="P25"><text:span text:style-name="T12">分行代號：</text:span><text:span text:style-name="T14">0040314</text:span></text:p>
      <text:p text:style-name="P25"><text:span text:style-name="T12">戶 <text:s text:c="3"/>名：</text:span><text:span text:style-name="T15">雲林縣斗六市公誠國民小學</text:span></text:p>
      <text:p text:style-name="P25"><text:span text:style-name="T12">帳 <text:s text:c="3"/>號：</text:span><text:span text:style-name="T14">031038002131</text:span></text:p>
      <text:p text:style-name="P21"><text:span text:style-name="T4">（二）請於107年</text:span><text:span text:style-name="T6">6</text:span><text:span text:style-name="T4">月</text:span><text:span text:style-name="T6">8</text:span><text:span text:style-name="T4">日（星期五）前依下列步驟完成報名手續，逾期恕不受理：</text:span></text:p>
      <text:p text:style-name="P27">1.至「2018全國國民中小學童軍大露營」網站註冊相關資料，並填妥報名資料後送出，需將報名表列印與核章。</text:p>
      <text:p text:style-name="P28"><text:span text:style-name="T3">2.</text:span><text:span text:style-name="T16">線上報名網址 <text:s text:c="2"/></text:span><text:a xlink:type="simple" xlink:href="https://goo.gl/forms/jS7ivIh3p7hSXrBI2" text:style-name="Internet_20_link" text:visited-style-name="Visited_20_Internet_20_Link"><text:span text:style-name="Internet_20_link"><text:span text:style-name="T21">http://163.27.240.83/</text:span></text:span></text:a><text:span text:style-name="T12"> <text:s/>(雲林縣童軍會)</text:span></text:p>
      <text:p text:style-name="P29"><text:span text:style-name="T12"><text:s text:c="2"/>報名流程:</text:span><text:span text:style-name="T20">(1)</text:span><text:span text:style-name="T12">請上雲林縣童軍會</text:span></text:p>
      <text:p text:style-name="P28"><text:span text:style-name="T12"><text:s text:c="11"/></text:span><text:span text:style-name="T13">(2)</text:span><text:span text:style-name="T12">按選</text:span><text:span text:style-name="T3">2018全國國民中小學童軍大露營選項</text:span></text:p>
      <text:p text:style-name="P28"><text:span text:style-name="T10"><text:s text:c="23"/></text:span><text:span text:style-name="T11">(3)</text:span><text:span text:style-name="T10"> </text:span><text:span text:style-name="T3">按選報名系統即可開始填寫作業</text:span></text:p>
      <text:p text:style-name="P27">3.將前項報名表列印並經學校核章後，連同匯款繳費收據影本(註明匯繳學校) 免備文逕寄「雲林縣斗六市公誠國民小學校長室/2018全國國民中小學童軍大露營行政組收」，地址：640雲林縣斗六市北平路95號。</text:p>
      <text:p text:style-name="P27">4.本活動開立收據年度，係以貴校所繳納報名費之時間點做為個案認定的依據。</text:p>
      <text:p text:style-name="P27">5.未依規定完成報名或逾期報名者，恕不受理。</text:p>
      <text:p text:style-name="P26"><text:span text:style-name="T3">6.報名完成後不得再更換衣服尺寸，學員名單如有變更，請於107年7月6日（星期五）前告知主辦單位，逾期者恕不受理名牌及參加證明變更。</text:span><text:span text:style-name="T10"> <text:s text:c="16"/></text:span></text:p>
      <text:p text:style-name="P21"><text:span text:style-name="T4">（三）</text:span><text:bookmark text:name="_GoBack"/><text:span text:style-name="T4">相關報名問題請洽：</text:span></text:p>
      <text:p text:style-name="P31"><text:span text:style-name="T3">雲林縣童軍會/幹事江明軒</text:span><text:span text:style-name="T10"> <text:s/></text:span><text:span text:style-name="T4">聯絡電話：05-5336528 <text:s text:c="2"/>傳真電話：05-5336531</text:span></text:p>
      <text:p text:style-name="P30"><text:span text:style-name="T3">斗六市公誠國小/余政豪主任</text:span><text:span text:style-name="T10"> <text:s/></text:span><text:span text:style-name="T4">聯絡電話：05-532253</text:span><text:span text:style-name="T12">6＃112 <text:s text:c="2"/></text:span><text:span text:style-name="T4">傳真電話：05-5348486</text:span></text:p>
      <text:p text:style-name="P43">十五、報到：請依「2018全國國民中小學童軍大露營」網站公布之露營通報說明辦理。</text:p>
      <text:p text:style-name="P17">十六、裝備：請參閱露營通報。</text:p>
      <text:p text:style-name="P32"><text:span text:style-name="T4">十七、各項相關訊息將登載於雲林縣童軍會網站/「</text:span><text:span text:style-name="T3">2018全國國民中小學童軍大露營</text:span><text:span text:style-name="T4">」</text:span></text:p>
      <text:p text:style-name="P16"><text:span text:style-name="T3">十八、參與本活動有功人員</text:span><text:span text:style-name="T12">，</text:span><text:span text:style-name="T3">請各校依教育人員獎勵規定予以敘獎。</text:span></text:p>
      <text:p text:style-name="P17">十九、本計畫經籌備會議通過，並報請教育部國民及學前教育署核准後實施。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3"><text:span text:style-name="T3">二十、</text:span><text:span text:style-name="T17">T侐衣服尺寸參考如下：</text:span></text:p>
            <text:p text:style-name="P5"/>
            <table:table table:name="表格2" table:style-name="表格2">
              <table:table-column table:style-name="表格2.A"/>
              <table:table-column table:style-name="表格2.B" table:number-columns-repeated="10"/>
              <table:table-column table:style-name="表格2.L"/>
              <table:table-row table:style-name="表格2.1">
                <table:table-cell table:style-name="表格2.A1" office:value-type="string">
                  <text:p text:style-name="P6">尺寸</text:p>
                </table:table-cell>
                <table:table-cell table:style-name="表格2.B1" office:value-type="string">
                  <text:p text:style-name="P11">12</text:p>
                </table:table-cell>
                <table:table-cell table:style-name="表格2.B1" office:value-type="string">
                  <text:p text:style-name="P11">14</text:p>
                </table:table-cell>
                <table:table-cell table:style-name="表格2.B1" office:value-type="string">
                  <text:p text:style-name="P11">S</text:p>
                </table:table-cell>
                <table:table-cell table:style-name="表格2.B1" office:value-type="string">
                  <text:p text:style-name="P11">M</text:p>
                </table:table-cell>
                <table:table-cell table:style-name="表格2.B1" office:value-type="string">
                  <text:p text:style-name="P11">L</text:p>
                </table:table-cell>
                <table:table-cell table:style-name="表格2.B1" office:value-type="string">
                  <text:p text:style-name="P11">XL</text:p>
                </table:table-cell>
                <table:table-cell table:style-name="表格2.B1" office:value-type="string">
                  <text:p text:style-name="P11">2L</text:p>
                </table:table-cell>
                <table:table-cell table:style-name="表格2.B1" office:value-type="string">
                  <text:p text:style-name="P11">3L</text:p>
                </table:table-cell>
                <table:table-cell table:style-name="表格2.B1" office:value-type="string">
                  <text:p text:style-name="P11">4L</text:p>
                </table:table-cell>
                <table:table-cell table:style-name="表格2.B1" office:value-type="string">
                  <text:p text:style-name="P11">5L</text:p>
                </table:table-cell>
                <table:table-cell table:style-name="表格2.L1" office:value-type="string">
                  <text:p text:style-name="P11">6L</text:p>
                </table:table-cell>
              </table:table-row>
              <table:table-row table:style-name="表格2.2">
                <table:table-cell table:style-name="表格2.A2" office:value-type="string">
                  <text:p text:style-name="P8">實際胸圍</text:p>
                  <text:p text:style-name="P8">(英吋)</text:p>
                </table:table-cell>
                <table:table-cell table:style-name="表格2.B2" office:value-type="string">
                  <text:p text:style-name="P11">26</text:p>
                </table:table-cell>
                <table:table-cell table:style-name="表格2.B2" office:value-type="string">
                  <text:p text:style-name="P11">28</text:p>
                </table:table-cell>
                <table:table-cell table:style-name="表格2.B2" office:value-type="string">
                  <text:p text:style-name="P11">32</text:p>
                </table:table-cell>
                <table:table-cell table:style-name="表格2.B2" office:value-type="string">
                  <text:p text:style-name="P11">34</text:p>
                </table:table-cell>
                <table:table-cell table:style-name="表格2.B2" office:value-type="string">
                  <text:p text:style-name="P11">36</text:p>
                </table:table-cell>
                <table:table-cell table:style-name="表格2.B2" office:value-type="string">
                  <text:p text:style-name="P11">38</text:p>
                </table:table-cell>
                <table:table-cell table:style-name="表格2.B2" office:value-type="string">
                  <text:p text:style-name="P11">40</text:p>
                </table:table-cell>
                <table:table-cell table:style-name="表格2.B2" office:value-type="string">
                  <text:p text:style-name="P11">42</text:p>
                </table:table-cell>
                <table:table-cell table:style-name="表格2.B2" office:value-type="string">
                  <text:p text:style-name="P11">44</text:p>
                </table:table-cell>
                <table:table-cell table:style-name="表格2.B2" office:value-type="string">
                  <text:p text:style-name="P11">46</text:p>
                </table:table-cell>
                <table:table-cell table:style-name="表格2.L2" office:value-type="string">
                  <text:p text:style-name="P11">48</text:p>
                </table:table-cell>
              </table:table-row>
              <table:table-row table:style-name="表格2.3">
                <table:table-cell table:style-name="表格2.A2" office:value-type="string">
                  <text:p text:style-name="P6">胸圍(英吋)</text:p>
                </table:table-cell>
                <table:table-cell table:style-name="表格2.B2" office:value-type="string">
                  <text:p text:style-name="P11">32</text:p>
                </table:table-cell>
                <table:table-cell table:style-name="表格2.B2" office:value-type="string">
                  <text:p text:style-name="P11">34</text:p>
                </table:table-cell>
                <table:table-cell table:style-name="表格2.B2" office:value-type="string">
                  <text:p text:style-name="P11">38</text:p>
                </table:table-cell>
                <table:table-cell table:style-name="表格2.B2" office:value-type="string">
                  <text:p text:style-name="P11">40</text:p>
                </table:table-cell>
                <table:table-cell table:style-name="表格2.B2" office:value-type="string">
                  <text:p text:style-name="P11">42</text:p>
                </table:table-cell>
                <table:table-cell table:style-name="表格2.B2" office:value-type="string">
                  <text:p text:style-name="P11">44</text:p>
                </table:table-cell>
                <table:table-cell table:style-name="表格2.B2" office:value-type="string">
                  <text:p text:style-name="P11">46</text:p>
                </table:table-cell>
                <table:table-cell table:style-name="表格2.B2" office:value-type="string">
                  <text:p text:style-name="P11">48</text:p>
                </table:table-cell>
                <table:table-cell table:style-name="表格2.B2" office:value-type="string">
                  <text:p text:style-name="P11">50</text:p>
                </table:table-cell>
                <table:table-cell table:style-name="表格2.B2" office:value-type="string">
                  <text:p text:style-name="P11">52</text:p>
                </table:table-cell>
                <table:table-cell table:style-name="表格2.L2" office:value-type="string">
                  <text:p text:style-name="P11">54</text:p>
                </table:table-cell>
              </table:table-row>
              <table:table-row table:style-name="表格2.4">
                <table:table-cell table:style-name="表格2.A2" office:value-type="string">
                  <text:p text:style-name="P6">身長(英吋)</text:p>
                </table:table-cell>
                <table:table-cell table:style-name="表格2.B2" office:value-type="string">
                  <text:p text:style-name="P13">21</text:p>
                </table:table-cell>
                <table:table-cell table:style-name="表格2.B2" office:value-type="string">
                  <text:p text:style-name="P14">22.5</text:p>
                </table:table-cell>
                <table:table-cell table:style-name="表格2.B2" office:value-type="string">
                  <text:p text:style-name="P13">26</text:p>
                </table:table-cell>
                <table:table-cell table:style-name="表格2.B2" office:value-type="string">
                  <text:p text:style-name="P13">27</text:p>
                </table:table-cell>
                <table:table-cell table:style-name="表格2.B2" office:value-type="string">
                  <text:p text:style-name="P13">28</text:p>
                </table:table-cell>
                <table:table-cell table:style-name="表格2.B2" office:value-type="string">
                  <text:p text:style-name="P13">29</text:p>
                </table:table-cell>
                <table:table-cell table:style-name="表格2.B2" office:value-type="string">
                  <text:p text:style-name="P13">30</text:p>
                </table:table-cell>
                <table:table-cell table:style-name="表格2.B2" office:value-type="string">
                  <text:p text:style-name="P13">30</text:p>
                </table:table-cell>
                <table:table-cell table:style-name="表格2.B2" office:value-type="string">
                  <text:p text:style-name="P13">30</text:p>
                </table:table-cell>
                <table:table-cell table:style-name="表格2.B2" office:value-type="string">
                  <text:p text:style-name="P13">30</text:p>
                </table:table-cell>
                <table:table-cell table:style-name="表格2.L2" office:value-type="string">
                  <text:p text:style-name="P13">30</text:p>
                </table:table-cell>
              </table:table-row>
              <table:table-row table:style-name="表格2.5">
                <table:table-cell table:style-name="表格2.A2" office:value-type="string">
                  <text:p text:style-name="P6">肩寬(英吋)</text:p>
                </table:table-cell>
                <table:table-cell table:style-name="表格2.B2" office:value-type="string">
                  <text:p text:style-name="P11">15</text:p>
                </table:table-cell>
                <table:table-cell table:style-name="表格2.B2" office:value-type="string">
                  <text:p text:style-name="P11">16</text:p>
                </table:table-cell>
                <table:table-cell table:style-name="表格2.B2" office:value-type="string">
                  <text:p text:style-name="P11">17</text:p>
                </table:table-cell>
                <table:table-cell table:style-name="表格2.B2" office:value-type="string">
                  <text:p text:style-name="P11">18</text:p>
                </table:table-cell>
                <table:table-cell table:style-name="表格2.B2" office:value-type="string">
                  <text:p text:style-name="P11">19</text:p>
                </table:table-cell>
                <table:table-cell table:style-name="表格2.B2" office:value-type="string">
                  <text:p text:style-name="P11">20</text:p>
                </table:table-cell>
                <table:table-cell table:style-name="表格2.B2" office:value-type="string">
                  <text:p text:style-name="P11">21</text:p>
                </table:table-cell>
                <table:table-cell table:style-name="表格2.B2" office:value-type="string">
                  <text:p text:style-name="P11">22</text:p>
                </table:table-cell>
                <table:table-cell table:style-name="表格2.B2" office:value-type="string">
                  <text:p text:style-name="P11">23</text:p>
                </table:table-cell>
                <table:table-cell table:style-name="表格2.B2" office:value-type="string">
                  <text:p text:style-name="P15">23.5</text:p>
                </table:table-cell>
                <table:table-cell table:style-name="表格2.L2" office:value-type="string">
                  <text:p text:style-name="P11">24</text:p>
                </table:table-cell>
              </table:table-row>
              <table:table-row table:style-name="表格2.6">
                <table:table-cell table:style-name="表格2.A2" office:value-type="string">
                  <text:p text:style-name="P6">身高</text:p>
                  <text:p text:style-name="P6">(公分)</text:p>
                </table:table-cell>
                <table:table-cell table:style-name="表格2.B2" office:value-type="string">
                  <text:p text:style-name="P12">145</text:p>
                  <text:p text:style-name="P12">到</text:p>
                  <text:p text:style-name="P12">152</text:p>
                </table:table-cell>
                <table:table-cell table:style-name="表格2.B2" office:value-type="string">
                  <text:p text:style-name="P12">153到159</text:p>
                </table:table-cell>
                <table:table-cell table:style-name="表格2.B2" office:value-type="string">
                  <text:p text:style-name="P12">160到165</text:p>
                </table:table-cell>
                <table:table-cell table:style-name="表格2.B2" office:value-type="string">
                  <text:p text:style-name="P12">166到170</text:p>
                </table:table-cell>
                <table:table-cell table:style-name="表格2.B2" office:value-type="string">
                  <text:p text:style-name="P12">171到175</text:p>
                </table:table-cell>
                <table:table-cell table:style-name="表格2.B2" office:value-type="string">
                  <text:p text:style-name="P12">176到181</text:p>
                </table:table-cell>
                <table:table-cell table:style-name="表格2.B2" office:value-type="string">
                  <text:p text:style-name="P12">181到186</text:p>
                </table:table-cell>
                <table:table-cell table:style-name="表格2.B2" office:value-type="string">
                  <text:p text:style-name="P12">187到190</text:p>
                </table:table-cell>
                <table:table-cell table:style-name="表格2.B2" office:value-type="string">
                  <text:p text:style-name="P12">187到190</text:p>
                </table:table-cell>
                <table:table-cell table:style-name="表格2.B2" office:value-type="string">
                  <text:p text:style-name="P12">187到190</text:p>
                </table:table-cell>
                <table:table-cell table:style-name="表格2.L2" office:value-type="string">
                  <text:p text:style-name="P12">187到190</text:p>
                </table:table-cell>
              </table:table-row>
              <table:table-row table:style-name="表格2.7">
                <table:table-cell table:style-name="表格2.A7" office:value-type="string">
                  <text:p text:style-name="P8">體重</text:p>
                  <text:p text:style-name="P8">(公斤)</text:p>
                </table:table-cell>
                <table:table-cell table:style-name="表格2.B7" office:value-type="string">
                  <text:p text:style-name="P12">34</text:p>
                  <text:p text:style-name="P12">到</text:p>
                  <text:p text:style-name="P12">40</text:p>
                </table:table-cell>
                <table:table-cell table:style-name="表格2.B7" office:value-type="string">
                  <text:p text:style-name="P12">41</text:p>
                  <text:p text:style-name="P12">到</text:p>
                  <text:p text:style-name="P12">49</text:p>
                </table:table-cell>
                <table:table-cell table:style-name="表格2.B7" office:value-type="string">
                  <text:p text:style-name="P12">50到</text:p>
                  <text:p text:style-name="P12">58</text:p>
                </table:table-cell>
                <table:table-cell table:style-name="表格2.B7" office:value-type="string">
                  <text:p text:style-name="P12">59</text:p>
                  <text:p text:style-name="P12">到</text:p>
                  <text:p text:style-name="P12">64</text:p>
                </table:table-cell>
                <table:table-cell table:style-name="表格2.B7" office:value-type="string">
                  <text:p text:style-name="P12">65</text:p>
                  <text:p text:style-name="P12">到</text:p>
                  <text:p text:style-name="P12">70</text:p>
                </table:table-cell>
                <table:table-cell table:style-name="表格2.B7" office:value-type="string">
                  <text:p text:style-name="P12">71</text:p>
                  <text:p text:style-name="P12">到</text:p>
                  <text:p text:style-name="P12">75</text:p>
                </table:table-cell>
                <table:table-cell table:style-name="表格2.B7" office:value-type="string">
                  <text:p text:style-name="P12">76</text:p>
                  <text:p text:style-name="P12">到</text:p>
                  <text:p text:style-name="P12">81</text:p>
                </table:table-cell>
                <table:table-cell table:style-name="表格2.B7" office:value-type="string">
                  <text:p text:style-name="P12">82</text:p>
                  <text:p text:style-name="P12">到</text:p>
                  <text:p text:style-name="P12">89</text:p>
                </table:table-cell>
                <table:table-cell table:style-name="表格2.B7" office:value-type="string">
                  <text:p text:style-name="P12">90</text:p>
                  <text:p text:style-name="P12">到</text:p>
                  <text:p text:style-name="P12">100</text:p>
                </table:table-cell>
                <table:table-cell table:style-name="表格2.B7" office:value-type="string">
                  <text:p text:style-name="P12">101</text:p>
                  <text:p text:style-name="P12">到</text:p>
                  <text:p text:style-name="P12">115</text:p>
                </table:table-cell>
                <table:table-cell table:style-name="表格2.L7" office:value-type="string">
                  <text:p text:style-name="P12">116</text:p>
                  <text:p text:style-name="P12">到</text:p>
                  <text:p text:style-name="P12">130</text:p>
                </table:table-cell>
              </table:table-row>
            </table:table>
            <text:p text:style-name="P4"><draw:custom-shape text:anchor-type="char" draw:z-index="0" draw:name="圓角矩形 3" draw:style-name="gr1" draw:text-style-name="P48" svg:width="7.36cm" svg:height="6.605cm" svg:x="9.476cm" svg:y="0.485cm"><svg:desc>衣服size</svg:desc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8">※藍色數字為</text:span><text:span text:style-name="T19">工作服</text:span><text:span text:style-name="T18">實際尺寸</text:span></text:p>
            <text:p text:style-name="P7">※紅色為自己的實際胸圍</text:p>
            <text:p text:style-name="P9"/>
            <text:p text:style-name="P10"/>
          </table:table-cell>
        </table:table-row>
      </table:table>
      <text:p text:style-name="P17"/>
      <text:p text:style-name="P17"/>
      <text:p text:style-name="P33"><text:soft-page-break/></text:p>
      <text:p text:style-name="P35"><text:s text:c="75"/>附件</text:p>
      <text:p text:style-name="P34">2018全國國民中小學童軍大露營日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36">日期</text:p>
          </table:table-cell>
          <table:covered-table-cell/>
          <table:table-cell table:style-name="表格3.A1" office:value-type="string">
            <text:p text:style-name="P36">第一天8月14日</text:p>
            <text:p text:style-name="P36">（星期二）</text:p>
          </table:table-cell>
          <table:table-cell table:style-name="表格3.A1" office:value-type="string">
            <text:p text:style-name="P36">第二天8月15日</text:p>
            <text:p text:style-name="P36">（星期三）</text:p>
          </table:table-cell>
          <table:table-cell table:style-name="表格3.A1" office:value-type="string">
            <text:p text:style-name="P36">第三天8月16日</text:p>
            <text:p text:style-name="P36">（星期四）</text:p>
          </table:table-cell>
          <table:table-cell table:style-name="表格3.F1" office:value-type="string">
            <text:p text:style-name="P36">第四天8月17日</text:p>
            <text:p text:style-name="P36">（星期五）</text:p>
          </table:table-cell>
        </table:table-row>
        <table:table-row table:style-name="表格3.1">
          <table:table-cell table:style-name="表格3.A2" table:number-columns-spanned="2" office:value-type="string">
            <text:p text:style-name="P36">活動主題</text:p>
          </table:table-cell>
          <table:covered-table-cell/>
          <table:table-cell table:style-name="表格3.A2" office:value-type="string">
            <text:p text:style-name="P37">歡喜迎賓</text:p>
          </table:table-cell>
          <table:table-cell table:style-name="表格3.A2" office:value-type="string">
            <text:p text:style-name="P37">探索挑戰</text:p>
          </table:table-cell>
          <table:table-cell table:style-name="表格3.A2" office:value-type="string">
            <text:p text:style-name="P37">多元體驗</text:p>
          </table:table-cell>
          <table:table-cell table:style-name="表格3.F2" office:value-type="string">
            <text:p text:style-name="P37">收穫惜別</text:p>
          </table:table-cell>
        </table:table-row>
        <table:table-row table:style-name="表格3.3">
          <table:table-cell table:style-name="表格3.A1" table:number-rows-spanned="12" office:value-type="string">
            <text:p text:style-name="P36">活</text:p>
            <text:p text:style-name="P36"/>
            <text:p text:style-name="P36">動</text:p>
            <text:p text:style-name="P36"/>
            <text:p text:style-name="P36">時</text:p>
            <text:p text:style-name="P36"/>
            <text:p text:style-name="P36">間</text:p>
            <text:p text:style-name="P36"/>
            <text:p text:style-name="P36">及</text:p>
            <text:p text:style-name="P36"/>
            <text:p text:style-name="P36">活</text:p>
            <text:p text:style-name="P36"/>
            <text:p text:style-name="P36">動</text:p>
            <text:p text:style-name="P36"/>
            <text:p text:style-name="P36">內</text:p>
            <text:p text:style-name="P36"/>
            <text:p text:style-name="P36">容</text:p>
          </table:table-cell>
          <table:table-cell table:style-name="表格3.A2" office:value-type="string">
            <text:p text:style-name="P36">06：00</text:p>
          </table:table-cell>
          <table:table-cell table:style-name="表格3.A1" office:value-type="string">
            <text:p text:style-name="P36"/>
          </table:table-cell>
          <table:table-cell table:style-name="表格3.F1" table:number-columns-spanned="3" office:value-type="string">
            <text:p text:style-name="P36">起床、早餐、晨檢、升旗、晨間活動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36">08：00</text:p>
            <text:p text:style-name="P36">～</text:p>
            <text:p text:style-name="P36">10：00</text:p>
          </table:table-cell>
          <table:table-cell table:style-name="表格3.A1" office:value-type="string">
            <text:p text:style-name="P36">準備工作</text:p>
          </table:table-cell>
          <table:table-cell table:style-name="表格3.A1" table:number-rows-spanned="3" office:value-type="string">
            <text:p text:style-name="P36">興趣活動</text:p>
            <text:p text:style-name="P36">農村體驗</text:p>
            <text:p text:style-name="P36">科學體驗</text:p>
            <text:p text:style-name="P36">(國中、國小)</text:p>
            <text:p text:style-name="P36"/>
            <text:p text:style-name="P36"><text:s/>童軍技能探索</text:p>
            <text:p text:style-name="P36">城市追蹤旅行</text:p>
            <text:p text:style-name="P36">(國中)</text:p>
            <text:p text:style-name="P36"/>
            <text:p text:style-name="P36">幼童軍技能</text:p>
            <text:p text:style-name="P36">文化采風旅行</text:p>
            <text:p text:style-name="P36">(國小)</text:p>
          </table:table-cell>
          <table:table-cell table:style-name="表格3.A1" table:number-rows-spanned="3" office:value-type="string">
            <text:p text:style-name="P36">興趣活動</text:p>
            <text:p text:style-name="P36">農村體驗</text:p>
            <text:p text:style-name="P36">科學體驗</text:p>
            <text:p text:style-name="P36">(國中、國小)</text:p>
            <text:p text:style-name="P36"/>
            <text:p text:style-name="P36"><text:s/>童軍技能探索</text:p>
            <text:p text:style-name="P36">城市追蹤旅行</text:p>
            <text:p text:style-name="P36">(國中)</text:p>
            <text:p text:style-name="P36"/>
            <text:p text:style-name="P36">幼童軍技能</text:p>
            <text:p text:style-name="P36">文化采風旅行</text:p>
            <text:p text:style-name="P36">(國小)</text:p>
          </table:table-cell>
          <table:table-cell table:style-name="表格3.F1" table:number-rows-spanned="2" office:value-type="string">
            <text:p text:style-name="P36">大地遊戲</text:p>
            <text:p text:style-name="P36">拔營滅跡</text:p>
            <text:p text:style-name="P36">營地檢查</text:p>
          </table:table-cell>
        </table:table-row>
        <table:table-row table:style-name="表格3.5">
          <table:covered-table-cell/>
          <table:table-cell table:style-name="表格3.A1" table:number-rows-spanned="2" office:value-type="string">
            <text:p text:style-name="P36">10：00</text:p>
            <text:p text:style-name="P36">～</text:p>
            <text:p text:style-name="P36">12：00</text:p>
          </table:table-cell>
          <table:table-cell table:style-name="表格3.A1" office:value-type="string">
            <text:p text:style-name="P36">報 <text:s text:c="3"/>到</text:p>
            <text:p text:style-name="P36">編 <text:s text:c="3"/>團</text:p>
            <text:p text:style-name="P36">認識環境</text:p>
            <text:p text:style-name="P36">分配營舍</text:p>
            <text:p text:style-name="P36">營地建設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A1" office:value-type="string">
            <text:p text:style-name="P36">全營工作會報（含領隊會議）</text:p>
          </table:table-cell>
          <table:covered-table-cell/>
          <table:covered-table-cell/>
          <table:table-cell table:style-name="表格3.F1" office:value-type="string">
            <text:p text:style-name="P36">分營惜別會</text:p>
            <text:p text:style-name="P36">頒獎典禮</text:p>
          </table:table-cell>
        </table:table-row>
        <table:table-row table:style-name="表格3.7">
          <table:covered-table-cell/>
          <table:table-cell table:style-name="表格3.A2" office:value-type="string">
            <text:p text:style-name="P36">12：00</text:p>
          </table:table-cell>
          <table:table-cell table:style-name="表格3.F1" table:number-columns-spanned="4" office:value-type="string">
            <text:p text:style-name="P36">午餐、午休、聯誼交流、專科章考驗</text:p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36">13：30</text:p>
            <text:p text:style-name="P36">～</text:p>
            <text:p text:style-name="P36">14：30</text:p>
          </table:table-cell>
          <table:table-cell table:style-name="表格3.A1" table:number-rows-spanned="3" office:value-type="string">
            <text:p text:style-name="P36">大地遊戲</text:p>
            <text:p text:style-name="P36">分站教育</text:p>
            <text:p text:style-name="P36">開幕式預演</text:p>
          </table:table-cell>
          <table:table-cell table:style-name="表格3.A1" table:number-rows-spanned="3" office:value-type="string">
            <text:p text:style-name="P36"/>
            <text:p text:style-name="P36">興趣活動</text:p>
            <text:p text:style-name="P36">農村體驗</text:p>
            <text:p text:style-name="P36">科學體驗</text:p>
            <text:p text:style-name="P36">(國中、國小)</text:p>
            <text:p text:style-name="P36"/>
            <text:p text:style-name="P36"><text:s/>童軍技能探索</text:p>
            <text:p text:style-name="P36">城市追蹤旅行</text:p>
            <text:p text:style-name="P36">(國中)</text:p>
            <text:p text:style-name="P36"/>
            <text:p text:style-name="P36">幼童軍技能</text:p>
            <text:p text:style-name="P36">文化采風旅行</text:p>
            <text:p text:style-name="P36">(國小)</text:p>
            <text:p text:style-name="P36"/>
          </table:table-cell>
          <table:table-cell table:style-name="表格3.A1" table:number-rows-spanned="3" office:value-type="string">
            <text:p text:style-name="P36"/>
            <text:p text:style-name="P36">興趣活動</text:p>
            <text:p text:style-name="P36">農村體驗</text:p>
            <text:p text:style-name="P36">科學體驗</text:p>
            <text:p text:style-name="P36">(國中、國小)</text:p>
            <text:p text:style-name="P36"/>
            <text:p text:style-name="P36"><text:s/>童軍技能探索</text:p>
            <text:p text:style-name="P36">城市追蹤旅行</text:p>
            <text:p text:style-name="P36">(國中)</text:p>
            <text:p text:style-name="P36"/>
            <text:p text:style-name="P36">幼童軍技能</text:p>
            <text:p text:style-name="P36">文化采風旅行</text:p>
            <text:p text:style-name="P36">(國小)</text:p>
            <text:p text:style-name="P36"/>
          </table:table-cell>
          <table:table-cell table:style-name="表格3.F1" table:number-rows-spanned="7" office:value-type="string">
            <text:p text:style-name="P36">快樂賦歸</text:p>
          </table:table-cell>
        </table:table-row>
        <table:table-row table:style-name="表格3.9">
          <table:covered-table-cell/>
          <table:table-cell table:style-name="表格3.A1" office:value-type="string">
            <text:p text:style-name="P36">14：30～</text:p>
            <text:p text:style-name="P36">16：30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2" office:value-type="string">
            <text:p text:style-name="P36">16：30</text:p>
            <text:p text:style-name="P36">～</text:p>
            <text:p text:style-name="P36">17：30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2" office:value-type="string">
            <text:p text:style-name="P36">17：30</text:p>
          </table:table-cell>
          <table:table-cell table:style-name="表格3.A2" office:value-type="string">
            <text:p text:style-name="P36">晚餐、歡迎餐會</text:p>
          </table:table-cell>
          <table:table-cell table:style-name="表格3.A1" table:number-columns-spanned="2" office:value-type="string">
            <text:p text:style-name="P36">降旗、晚餐、工作會報</text:p>
          </table:table-cell>
          <table:covered-table-cell/>
          <table:covered-table-cell/>
        </table:table-row>
        <table:table-row table:style-name="表格3.12">
          <table:covered-table-cell/>
          <table:table-cell table:style-name="表格3.A1" table:number-rows-spanned="2" office:value-type="string">
            <text:p text:style-name="P36">19：00</text:p>
          </table:table-cell>
          <table:table-cell table:style-name="表格3.A1" table:number-rows-spanned="2" office:value-type="string">
            <text:p text:style-name="P36">開幕典禮</text:p>
            <text:p text:style-name="P36">歡迎晚會</text:p>
          </table:table-cell>
          <table:table-cell table:style-name="表格3.A1" table:number-rows-spanned="2" office:value-type="string">
            <text:p text:style-name="P36">分營營火</text:p>
          </table:table-cell>
          <table:table-cell table:style-name="表格3.A1" office:value-type="string">
            <text:p text:style-name="P36">全營營火</text:p>
          </table:table-cell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table-cell table:style-name="表格3.A1" office:value-type="string">
            <text:p text:style-name="P36">21：00</text:p>
            <text:p text:style-name="P36">閉幕典禮</text:p>
          </table:table-cell>
          <table:covered-table-cell/>
        </table:table-row>
        <table:table-row table:style-name="表格3.14">
          <table:covered-table-cell/>
          <table:table-cell table:style-name="表格3.A2" office:value-type="string">
            <text:p text:style-name="P36">21：00</text:p>
            <text:p text:style-name="P36">22：00</text:p>
          </table:table-cell>
          <table:table-cell table:style-name="表格3.A1" table:number-columns-spanned="3" office:value-type="string">
            <text:p text:style-name="P36">小隊時間、分營團長會報、宵夜、準備就寢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98F0000069BCA48CDCA425478CE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8全國國民中小學童軍大露營實施計畫      107-3-17</dc:title>
    <meta:initial-creator>USER</meta:initial-creator>
    <meta:creation-date>2018-04-30T10:21:00</meta:creation-date>
    <dc:date>2018-05-04T13:31:20.784000000</dc:date>
    <meta:editing-cycles>6</meta:editing-cycles>
    <meta:generator>LibreOffice/5.2.0.4$Windows_X86_64 LibreOffice_project/066b007f5ebcc236395c7d282ba488bca6720265</meta:generator>
    <meta:editing-duration>PT9M37S</meta:editing-duration>
    <meta:document-statistic meta:table-count="3" meta:image-count="0" meta:object-count="0" meta:page-count="4" meta:paragraph-count="275" meta:word-count="2136" meta:character-count="2602" meta:non-whitespace-character-count="2434"/>
  </office:meta>
</office:document-meta>
</file>