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3T10:04:00Z</meta:creation-date>
    <dc:date>2022-06-23T10:04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0" meta:row-count="26" meta:non-whitespace-character-count="3188"/>
  </office:meta>
</office:document-meta>
</file>