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內文" style:family="paragraph">
      <style:paragraph-properties style:line-height-at-least="0.083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3" style:parent-style-name="內文" style:family="paragraph">
      <style:paragraph-properties fo:widows="2" fo:orphans="2" style:line-height-at-least="0.0833in" fo:margin-left="0.393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P15" style:parent-style-name="內文" style:family="paragraph">
      <style:paragraph-properties fo:widows="2" fo:orphans="2" style:line-height-at-least="0.0833in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7" style:parent-style-name="內文" style:family="paragraph">
      <style:paragraph-properties fo:widows="2" fo:orphans="2" style:line-height-at-least="0.0833in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P20" style:parent-style-name="內文" style:family="paragraph">
      <style:paragraph-properties fo:widows="2" fo:orphans="2" style:line-height-at-least="0.0833in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2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23" style:parent-style-name="內文" style:family="paragraph">
      <style:paragraph-properties fo:widows="2" fo:orphans="2" style:line-height-at-least="0.0833in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5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26" style:parent-style-name="內文" style:family="paragraph">
      <style:paragraph-properties fo:widows="2" fo:orphans="2" style:line-height-at-least="0.0833in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內文" style:family="paragraph">
      <style:paragraph-properties fo:widows="2" fo:orphans="2" style:line-height-at-least="0.0833in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P32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33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34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35" style:parent-style-name="內文" style:family="paragraph">
      <style:paragraph-properties fo:widows="2" fo:orphans="2" style:line-height-at-least="0.0833in" fo:margin-left="0.393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47" style:parent-style-name="內文" style:family="paragraph">
      <style:paragraph-properties fo:widows="2" fo:orphans="2" style:line-height-at-least="0.0833in" fo:margin-left="0.393in" fo:background-color="#FFFFFF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54" style:parent-style-name="內文" style:family="paragraph">
      <style:paragraph-properties fo:widows="2" fo:orphans="2" style:line-height-at-least="0.0833in" fo:margin-left="0.393in" fo:background-color="#FFFFFF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55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56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57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 style:letter-kerning="false"/>
    </style:style>
    <style:style style:name="P58" style:parent-style-name="內文" style:family="paragraph">
      <style:paragraph-properties fo:widows="2" fo:orphans="2" style:line-height-at-least="0.0833in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60" style:parent-style-name="內文" style:family="paragraph">
      <style:paragraph-properties fo:margin-left="1.4763in" fo:text-indent="-1.47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margin-left="1.4763in" fo:text-indent="-1.4763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margin-left="1.47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8" style:parent-style-name="內文" style:family="paragraph">
      <style:paragraph-properties fo:margin-left="1.4763in" fo:text-indent="-1.4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color="#FF0000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清單段落" style:family="paragraph">
      <style:paragraph-properties fo:widows="2" fo:orphans="2" style:line-height-at-least="0.0833in" fo:margin-left="-0.125in" fo:background-color="#FFFFFF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77" style:parent-style-name="內文" style:family="paragraph">
      <style:paragraph-properties fo:margin-left="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margin-left="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2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style:line-height-at-least="0.0833in" fo:margin-left="0.393in" fo:background-color="#FFFFFF">
        <style:tab-stops/>
      </style:paragraph-properties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 style:line-height-at-least="0.0833in" fo:margin-left="0.1965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P107" style:parent-style-name="清單段落" style:family="paragraph">
      <style:paragraph-properties fo:widows="2" fo:orphans="2" style:line-height-at-least="0.0833in" fo:margin-left="0in" fo:background-color="#FFFFFF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0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margin-left="0.1965in" fo:text-indent="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margin-left="0.0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margin-left="0.68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0" style:parent-style-name="清單段落" style:family="paragraph">
      <style:paragraph-properties fo:widows="2" fo:orphans="2" style:line-height-at-least="0.0833in" fo:margin-left="0.6881in" fo:text-indent="-0.2951in" fo:background-color="#FFFFFF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P142" style:parent-style-name="內文" style:family="paragraph">
      <style:paragraph-properties fo:margin-left="0.6881in" fo:text-indent="-0.2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超連結" style:family="text">
      <style:text-properties style:use-window-font-color="true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超連結" style:family="text">
      <style:text-properties style:font-name="標楷體" style:font-name-asian="標楷體" style:font-name-complex="標楷體" style:use-window-font-color="true"/>
    </style:style>
    <style:style style:name="T150" style:parent-style-name="超連結" style:family="text">
      <style:text-properties style:font-name="標楷體" style:font-name-asian="標楷體" style:font-name-complex="標楷體" style:use-window-font-color="true"/>
    </style:style>
    <style:style style:name="T151" style:parent-style-name="超連結" style:family="text">
      <style:text-properties style:font-name="標楷體" style:font-name-asian="標楷體" style:font-name-complex="標楷體" style:use-window-font-color="true"/>
    </style:style>
    <style:style style:name="T152" style:parent-style-name="超連結" style:family="text">
      <style:text-properties style:font-name="標楷體" style:font-name-asian="標楷體" style:font-name-complex="標楷體" style:use-window-font-color="true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margin-left="0.09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內文" style:family="paragraph">
      <style:text-properties style:font-name="標楷體" style:font-name-asian="標楷體" style:font-name-complex="標楷體"/>
    </style:style>
    <style:style style:name="P162" style:parent-style-name="內文" style:family="paragraph">
      <style:text-properties style:font-name="標楷體" style:font-name-asian="標楷體" style:font-name-complex="標楷體"/>
    </style:style>
    <style:style style:name="P163" style:parent-style-name="內文" style:family="paragraph">
      <style:text-properties style:font-name="標楷體" style:font-name-asian="標楷體" style:font-name-complex="標楷體"/>
    </style:style>
    <style:style style:name="P164" style:parent-style-name="內文" style:family="paragraph">
      <style:text-properties style:font-name="標楷體" style:font-name-asian="標楷體" style:font-name-complex="標楷體"/>
    </style:style>
    <style:style style:name="P165" style:parent-style-name="內文" style:family="paragraph">
      <style:text-properties style:font-name="標楷體" style:font-name-asian="標楷體" style:font-name-complex="標楷體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P167" style:parent-style-name="內文" style:family="paragraph">
      <style:text-properties style:font-name="標楷體" style:font-name-asian="標楷體" style:font-name-complex="標楷體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P169" style:parent-style-name="內文" style:family="paragraph">
      <style:text-properties style:font-name="標楷體" style:font-name-asian="標楷體" style:font-name-complex="標楷體"/>
    </style:style>
    <style:style style:name="P170" style:parent-style-name="內文" style:family="paragraph">
      <style:text-properties style:font-name="標楷體" style:font-name-asian="標楷體" style:font-name-complex="標楷體"/>
    </style:style>
    <style:style style:name="P171" style:parent-style-name="內文" style:family="paragraph">
      <style:text-properties style:font-name="標楷體" style:font-name-asian="標楷體" style:font-name-complex="標楷體"/>
    </style:style>
    <style:style style:name="P172" style:parent-style-name="內文" style:family="paragraph">
      <style:text-properties style:font-name="標楷體" style:font-name-asian="標楷體" style:font-name-complex="標楷體"/>
    </style:style>
    <style:style style:name="P173" style:parent-style-name="內文" style:family="paragraph">
      <style:text-properties style:font-name="標楷體" style:font-name-asian="標楷體" style:font-name-complex="標楷體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.2562in"/>
    </style:style>
    <style:style style:name="TableColumn185" style:family="table-column">
      <style:table-column-properties style:column-width="2.5597in"/>
    </style:style>
    <style:style style:name="TableColumn186" style:family="table-column">
      <style:table-column-properties style:column-width="0.984in"/>
    </style:style>
    <style:style style:name="TableColumn187" style:family="table-column">
      <style:table-column-properties style:column-width="1.6937in"/>
    </style:style>
    <style:style style:name="Table183" style:family="table">
      <style:table-properties style:width="6.49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Malgun Gothic" style:font-name-asian="Malgun Gothic" style:font-name-complex="Malgun Gothic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Malgun Gothic" style:font-name-asian="Malgun Gothic" style:font-name-complex="Malgun Gothic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0.545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Times New Roman"/>
    </style:style>
    <style:style style:name="P208" style:parent-style-name="內文" style:family="paragraph"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Times New Roman"/>
    </style:style>
    <style:style style:name="P231" style:parent-style-name="內文" style:family="paragraph">
      <style:text-properties style:font-name="標楷體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Times New Roman"/>
    </style:style>
    <style:style style:name="P238" style:parent-style-name="內文" style:family="paragraph"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text-properties style:font-name="標楷體" style:font-name-asian="標楷體" style:font-name-complex="標楷體"/>
    </style:style>
    <style:style style:name="TableRow280" style:family="table-row">
      <style:table-row-properties style:min-row-height="0.763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text-properties style:font-name="標楷體" style:font-name-asian="標楷體" style:font-name-complex="Times New Roman"/>
    </style:style>
    <style:style style:name="P294" style:parent-style-name="內文" style:family="paragraph">
      <style:text-properties style:font-name="標楷體" style:font-name-asian="標楷體" style:font-name-complex="Times New Roman"/>
    </style:style>
    <style:style style:name="P295" style:parent-style-name="內文" style:family="paragraph">
      <style:text-properties style:font-name="標楷體" style:font-name-asian="標楷體" style:font-name-complex="Times New Roman"/>
    </style:style>
    <style:style style:name="P296" style:parent-style-name="內文" style:family="paragraph">
      <style:text-properties style:font-name="標楷體" style:font-name-asian="標楷體" style:font-name-complex="Times New Roman"/>
    </style:style>
    <style:style style:name="P297" style:parent-style-name="內文" style:family="paragraph">
      <style:text-properties style:font-name="標楷體" style:font-name-asian="標楷體" style:font-name-complex="Times New Roman"/>
    </style:style>
    <style:style style:name="P298" style:parent-style-name="內文" style:family="paragraph">
      <style:text-properties style:font-name="標楷體" style:font-name-asian="標楷體" style:font-name-complex="Times New Roman"/>
    </style:style>
    <style:style style:name="P299" style:parent-style-name="內文" style:family="paragraph">
      <style:text-properties style:font-name="標楷體" style:font-name-asian="標楷體" style:font-name-complex="Times New Roman"/>
    </style:style>
    <style:style style:name="P300" style:parent-style-name="內文" style:family="paragraph">
      <style:text-properties style:font-name="標楷體" style:font-name-asian="標楷體" style:font-name-complex="Times New Roman"/>
    </style:style>
    <style:style style:name="P301" style:parent-style-name="內文" style:family="paragraph">
      <style:text-properties style:font-name="標楷體" style:font-name-asian="標楷體" style:font-name-complex="Times New Roman"/>
    </style:style>
    <style:style style:name="P302" style:parent-style-name="內文" style:family="paragraph">
      <style:text-properties style:font-name="標楷體" style:font-name-asian="標楷體" style:font-name-complex="Times New Roman"/>
    </style:style>
    <style:style style:name="P303" style:parent-style-name="內文" style:family="paragraph">
      <style:text-properties style:font-name="標楷體" style:font-name-asian="標楷體" style:font-name-complex="Times New Roman"/>
    </style:style>
    <style:style style:name="P304" style:parent-style-name="內文" style:family="paragraph">
      <style:text-properties style:font-name="標楷體" style:font-name-asian="標楷體" style:font-name-complex="Times New Roman"/>
    </style:style>
    <style:style style:name="P305" style:parent-style-name="內文" style:family="paragraph">
      <style:text-properties style:font-name="標楷體" style:font-name-asian="標楷體" style:font-name-complex="Times New Roman"/>
    </style:style>
    <style:style style:name="P306" style:parent-style-name="內文" style:family="paragraph">
      <style:text-properties style:font-name="標楷體" style:font-name-asian="標楷體" style:font-name-complex="Times New Roman"/>
    </style:style>
    <style:style style:name="P307" style:parent-style-name="內文" style:family="paragraph">
      <style:text-properties style:font-name="標楷體" style:font-name-asian="標楷體" style:font-name-complex="Times New Roman"/>
    </style:style>
    <style:style style:name="P308" style:parent-style-name="內文" style:family="paragraph">
      <style:text-properties style:font-name="標楷體" style:font-name-asian="標楷體" style:font-name-complex="Times New Roman"/>
    </style:style>
    <style:style style:name="P309" style:parent-style-name="內文" style:family="paragraph">
      <style:text-properties style:font-name="標楷體" style:font-name-asian="標楷體" style:font-name-complex="Times New Roman"/>
    </style:style>
    <style:style style:name="P310" style:parent-style-name="內文" style:family="paragraph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text-properties style:font-name="標楷體" style:font-name-asian="標楷體" style:font-name-complex="Times New Roman"/>
    </style:style>
    <style:style style:name="P320" style:parent-style-name="內文" style:family="paragraph">
      <style:paragraph-properties fo:text-indent="0.3333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P336" style:parent-style-name="內文" style:family="paragraph">
      <style:text-properties style:font-name="標楷體" style:font-name-asian="標楷體" style:font-name-complex="標楷體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P338" style:parent-style-name="內文" style:family="paragraph"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P340" style:parent-style-name="內文" style:family="paragraph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text-properties style:font-name="標楷體" style:font-name-asian="標楷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text-properties style:font-name="標楷體" style:font-name-asian="標楷體" style:font-name-complex="Times New Roman"/>
    </style:style>
    <style:style style:name="P345" style:parent-style-name="內文" style:family="paragraph">
      <style:text-properties style:font-name="標楷體" style:font-name-asian="標楷體" style:font-name-complex="Times New Roman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text-properties style:font-name="標楷體" style:font-name-asian="標楷體" style:font-name-complex="Times New Roman"/>
    </style:style>
    <style:style style:name="P352" style:parent-style-name="內文" style:family="paragraph">
      <style:text-properties style:font-name="標楷體" style:font-name-asian="標楷體" style:font-name-complex="Times New Roman"/>
    </style:style>
    <style:style style:name="P353" style:parent-style-name="內文" style:family="paragraph">
      <style:text-properties style:font-name="標楷體" style:font-name-asian="標楷體" style:font-name-complex="Times New Roman"/>
    </style:style>
    <style:style style:name="P354" style:parent-style-name="內文" style:family="paragraph">
      <style:text-properties style:font-name="標楷體" style:font-name-asian="標楷體" style:font-name-complex="標楷體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P357" style:parent-style-name="內文" style:family="paragraph">
      <style:text-properties style:font-name="標楷體" style:font-name-asian="標楷體" style:font-name-complex="標楷體"/>
    </style:style>
    <style:style style:name="P358" style:parent-style-name="內文" style:family="paragraph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text-properties style:font-name="標楷體" style:font-name-asian="標楷體" style:font-name-complex="Times New Roman"/>
    </style:style>
    <style:style style:name="P391" style:parent-style-name="內文" style:family="paragraph">
      <style:text-properties style:font-name="標楷體" style:font-name-asian="標楷體" style:font-name-complex="標楷體"/>
    </style:style>
    <style:style style:name="P392" style:parent-style-name="內文" style:family="paragraph">
      <style:text-properties style:font-name="標楷體" style:font-name-asian="標楷體" style:font-name-complex="標楷體"/>
    </style:style>
    <style:style style:name="P393" style:parent-style-name="內文" style:family="paragraph">
      <style:text-properties style:font-name="標楷體" style:font-name-asian="標楷體" style:font-name-complex="標楷體"/>
    </style:style>
    <style:style style:name="P394" style:parent-style-name="內文" style:family="paragraph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內文" style:family="paragraph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text-properties style:font-name="標楷體" style:font-name-asian="標楷體" style:font-name-complex="Times New Roman"/>
    </style:style>
    <style:style style:name="P399" style:parent-style-name="內文" style:family="paragraph">
      <style:text-properties style:font-name="標楷體" style:font-name-asian="標楷體" style:font-name-complex="Times New Roman"/>
    </style:style>
    <style:style style:name="P400" style:parent-style-name="內文" style:family="paragraph">
      <style:text-properties style:font-name="標楷體" style:font-name-asian="標楷體" style:font-name-complex="標楷體"/>
    </style:style>
    <style:style style:name="P401" style:parent-style-name="內文" style:family="paragraph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內文" style:family="paragraph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P405" style:parent-style-name="內文" style:family="paragraph">
      <style:text-properties style:font-name="標楷體" style:font-name-asian="標楷體" style:font-name-complex="Times New Roman"/>
    </style:style>
    <style:style style:name="P406" style:parent-style-name="內文" style:family="paragraph">
      <style:text-properties style:font-name="標楷體" style:font-name-asian="標楷體" style:font-name-complex="Times New Roman"/>
    </style:style>
    <style:style style:name="P407" style:parent-style-name="內文" style:family="paragraph">
      <style:text-properties style:font-name="標楷體" style:font-name-asian="標楷體" style:font-name-complex="Times New Roman"/>
    </style:style>
    <style:style style:name="P408" style:parent-style-name="內文" style:family="paragraph">
      <style:text-properties style:font-name="標楷體" style:font-name-asian="標楷體" style:font-name-complex="Times New Roman"/>
    </style:style>
    <style:style style:name="P409" style:parent-style-name="內文" style:family="paragraph">
      <style:text-properties style:font-name="標楷體" style:font-name-asian="標楷體" style:font-name-complex="Times New Roman"/>
    </style:style>
    <style:style style:name="P410" style:parent-style-name="內文" style:family="paragraph">
      <style:text-properties style:font-name="標楷體" style:font-name-asian="標楷體" style:font-name-complex="Times New Roman"/>
    </style:style>
    <style:style style:name="P411" style:parent-style-name="內文" style:family="paragraph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P417" style:parent-style-name="內文" style:family="paragraph">
      <style:text-properties style:font-name="標楷體" style:font-name-asian="標楷體" style:font-name-complex="Times New Roman"/>
    </style:style>
    <style:style style:name="P418" style:parent-style-name="內文" style:family="paragraph">
      <style:paragraph-properties fo:text-indent="0.3333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fo:color="#FF0000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內文" style:family="paragraph">
      <style:text-properties style:font-name="標楷體" style:font-name-asian="標楷體" style:font-name-complex="標楷體"/>
    </style:style>
    <style:style style:name="P437" style:parent-style-name="內文" style:family="paragraph">
      <style:text-properties style:font-name="標楷體" style:font-name-asian="標楷體" style:font-name-complex="標楷體"/>
    </style:style>
    <style:style style:name="P438" style:parent-style-name="內文" style:family="paragraph">
      <style:text-properties style:font-name="標楷體" style:font-name-asian="標楷體" style:font-name-complex="標楷體"/>
    </style:style>
    <style:style style:name="P439" style:parent-style-name="內文" style:family="paragraph">
      <style:text-properties style:font-name="標楷體" style:font-name-asian="標楷體" style:font-name-complex="標楷體"/>
    </style:style>
    <style:style style:name="P440" style:parent-style-name="內文" style:family="paragraph">
      <style:text-properties style:font-name="標楷體" style:font-name-asian="標楷體" style:font-name-complex="標楷體"/>
    </style:style>
    <style:style style:name="P441" style:parent-style-name="內文" style:family="paragraph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內文" style:family="paragraph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text-properties style:font-name="標楷體" style:font-name-asian="標楷體" style:font-name-complex="Times New Roman"/>
    </style:style>
    <style:style style:name="P446" style:parent-style-name="內文" style:family="paragraph">
      <style:text-properties style:font-name="標楷體" style:font-name-asian="標楷體" style:font-name-complex="Times New Roman"/>
    </style:style>
    <style:style style:name="P447" style:parent-style-name="內文" style:family="paragraph">
      <style:text-properties style:font-name="標楷體" style:font-name-asian="標楷體" style:font-name-complex="Times New Roman"/>
    </style:style>
    <style:style style:name="P448" style:parent-style-name="內文" style:family="paragraph">
      <style:text-properties style:font-name="標楷體" style:font-name-asian="標楷體" style:font-name-complex="Times New Roman"/>
    </style:style>
    <style:style style:name="P449" style:parent-style-name="內文" style:family="paragraph">
      <style:text-properties style:font-name="標楷體" style:font-name-asian="標楷體" style:font-name-complex="Times New Roman"/>
    </style:style>
    <style:style style:name="P450" style:parent-style-name="內文" style:family="paragraph">
      <style:text-properties style:font-name="標楷體" style:font-name-asian="標楷體" style:font-name-complex="Times New Roman"/>
    </style:style>
    <style:style style:name="P451" style:parent-style-name="內文" style:family="paragraph">
      <style:text-properties style:font-name="標楷體" style:font-name-asian="標楷體" style:font-name-complex="Times New Roman"/>
    </style:style>
    <style:style style:name="P452" style:parent-style-name="內文" style:family="paragraph">
      <style:text-properties style:font-name="標楷體" style:font-name-asian="標楷體" style:font-name-complex="Times New Roman"/>
    </style:style>
    <style:style style:name="P453" style:parent-style-name="內文" style:family="paragraph">
      <style:text-properties style:font-name="標楷體" style:font-name-asian="標楷體" style:font-name-complex="Times New Roman"/>
    </style:style>
    <style:style style:name="P454" style:parent-style-name="內文" style:family="paragraph">
      <style:text-properties style:font-name="標楷體" style:font-name-asian="標楷體" style:font-name-complex="Times New Roman"/>
    </style:style>
    <style:style style:name="P455" style:parent-style-name="內文" style:family="paragraph">
      <style:text-properties style:font-name="標楷體" style:font-name-asian="標楷體" style:font-name-complex="Times New Roman"/>
    </style:style>
    <style:style style:name="P456" style:parent-style-name="內文" style:family="paragraph">
      <style:text-properties style:font-name="標楷體" style:font-name-asian="標楷體" style:font-name-complex="Times New Roman"/>
    </style:style>
    <style:style style:name="P457" style:parent-style-name="內文" style:family="paragraph">
      <style:text-properties style:font-name="標楷體" style:font-name-asian="標楷體" style:font-name-complex="Times New Roman"/>
    </style:style>
    <style:style style:name="P458" style:parent-style-name="內文" style:family="paragraph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text-indent="0.3333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P491" style:parent-style-name="內文" style:family="paragraph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P493" style:parent-style-name="內文" style:family="paragraph">
      <style:text-properties style:font-name="標楷體" style:font-name-asian="標楷體" style:font-name-complex="Times New Roman"/>
    </style:style>
    <style:style style:name="P494" style:parent-style-name="內文" style:family="paragraph">
      <style:text-properties style:font-name="標楷體" style:font-name-asian="標楷體" style:font-name-complex="標楷體"/>
    </style:style>
    <style:style style:name="P495" style:parent-style-name="內文" style:family="paragraph">
      <style:text-properties style:font-name="標楷體" style:font-name-asian="標楷體" style:font-name-complex="標楷體"/>
    </style:style>
    <style:style style:name="P496" style:parent-style-name="內文" style:family="paragraph">
      <style:text-properties style:font-name="標楷體" style:font-name-asian="標楷體" style:font-name-complex="標楷體"/>
    </style:style>
    <style:style style:name="P497" style:parent-style-name="內文" style:family="paragraph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P499" style:parent-style-name="內文" style:family="paragraph">
      <style:text-properties style:font-name="標楷體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內文" style:family="paragraph">
      <style:text-properties style:font-name="標楷體" style:font-name-asian="標楷體" style:font-name-complex="Times New Roman"/>
    </style:style>
    <style:style style:name="P502" style:parent-style-name="內文" style:family="paragraph">
      <style:text-properties style:font-name="標楷體" style:font-name-asian="標楷體" style:font-name-complex="Times New Roman"/>
    </style:style>
    <style:style style:name="P503" style:parent-style-name="內文" style:family="paragraph">
      <style:paragraph-properties fo:widows="2" fo:orphans="2" style:line-height-at-least="0.0833in" fo:background-color="#FFFFFF"/>
      <style:text-properties style:font-name="標楷體" style:font-name-asian="標楷體" style:font-name-complex="Times New Roman" style:letter-kerning="false"/>
    </style:style>
  </office:automatic-styles>
  <office:body>
    <office:text text:use-soft-page-breaks="true">
      <text:p text:style-name="P1"><text:span text:style-name="T9">2023</text:span><text:span text:style-name="T10">第三屆「五常德」品德教育盃講古比賽實施計畫</text:span></text:p>
      <text:p text:style-name="P11"><text:span text:style-name="T12">一、活動主旨</text:span></text:p>
      <text:p text:style-name="P13"><text:span text:style-name="T14">推動「仁義禮智信」品德教育及文化傳承，並鼓勵學生透過台語（閩南語）講古的表達形式，體悟實踐品德教育的意義與精神。</text:span></text:p>
      <text:p text:style-name="P15"><text:span text:style-name="T16">二、指導單位</text:span></text:p>
      <text:p text:style-name="P17"><text:span text:style-name="T18"><text:s text:c="4"/></text:span><text:span text:style-name="T19">臺中市政府教育局</text:span></text:p>
      <text:p text:style-name="P20"><text:span text:style-name="T21">三、主辦單位</text:span></text:p>
      <text:p text:style-name="P22"><text:s text:c="4"/>中華玉線玄門真宗教會<text:s/></text:p>
      <text:p text:style-name="P23"><text:span text:style-name="T24">四、承辦單位</text:span></text:p>
      <text:p text:style-name="P25"><text:s text:c="4"/>中華關公信仰研究學會</text:p>
      <text:p text:style-name="P26"><text:span text:style-name="T27"><text:s text:c="4"/></text:span><text:span text:style-name="T28">台中縣玄門真宗國際尊親會</text:span></text:p>
      <text:p text:style-name="P29"><text:span text:style-name="T30"><text:s text:c="4"/></text:span><text:span text:style-name="T31">關聖帝君恩主護道會</text:span></text:p>
      <text:p text:style-name="P32">五、協辦單位</text:p>
      <text:p text:style-name="P33"><text:s text:c="4"/>臺中市龍井區龍峰國民小學</text:p>
      <text:p text:style-name="P34">六、比賽時間、地點</text:p>
      <text:p text:style-name="P35"><text:span text:style-name="T36">(</text:span><text:span text:style-name="T37">一</text:span><text:span text:style-name="T38">)</text:span><text:span text:style-name="T39"><text:s/></text:span><text:span text:style-name="T40">比賽時間：</text:span><text:span text:style-name="T41">112</text:span><text:span text:style-name="T42">年</text:span><text:span text:style-name="T43">12</text:span><text:span text:style-name="T44">月</text:span><text:span text:style-name="T45">16</text:span><text:span text:style-name="T46">日（星期六）</text:span></text:p>
      <text:p text:style-name="P47"><text:span text:style-name="T48">(</text:span><text:span text:style-name="T49">二</text:span><text:span text:style-name="T50">)</text:span><text:span text:style-name="T51"><text:s/></text:span><text:span text:style-name="T52">比賽地點：中華玉線玄門真宗教會</text:span><text:span text:style-name="T53"><text:s text:c="2"/></text:span></text:p>
      <text:p text:style-name="P54"><text:s text:c="5"/>（彰化縣花壇鄉灣東村灣福路60巷83<text:s/>號<text:s text:c="2"/>04-7880567<text:s/>）</text:p>
      <text:p text:style-name="P55">七、比賽組別:</text:p>
      <text:p text:style-name="P56"><text:s text:c="4"/>(一)上午場:國小低年級組(一-三年級）</text:p>
      <text:p text:style-name="P57"><text:s text:c="4"/>(二)下午場:國小高年級組(四-六年級)</text:p>
      <text:p text:style-name="P58"><text:span text:style-name="T59">八、比賽辦法</text:span></text:p>
      <text:p text:style-name="P60"><text:span text:style-name="T61"><text:s text:c="2"/></text:span><text:span text:style-name="T62"><text:s text:c="2"/>(</text:span><text:span text:style-name="T63">一</text:span><text:span text:style-name="T64">)</text:span><text:span text:style-name="T65">參加對象：臺中市、彰化縣、南投縣各公私立國民小學學生，以個人方式報名參賽，得由就讀學校推薦。</text:span></text:p>
      <text:p text:style-name="P66">　<text:s text:c="2"/>(二)報名方式：即日起至112年10月31日止（各組30人為限，超過30人分成兩組，各組錄取上限60人。額滿抽籤決定出場序）。由參賽者填妥報名表及授權書，掛號逕寄台中市龍井區龍峰國小陳銘城主任收。</text:p>
      <text:p text:style-name="P67">（校址：434臺中市龍井區中沙路新庄仔巷2號<text:s/>電話:04-26314707*720）</text:p>
      <text:p text:style-name="P68"><text:span text:style-name="T69"><text:s text:c="4"/>(</text:span><text:span text:style-name="T70">三</text:span><text:span text:style-name="T71">)</text:span><text:span text:style-name="T72">講古內容：請參賽者自訂題目，凡與「仁義禮智信」品德教育有關或</text:span><text:span text:style-name="T73">對現代生活的啟示與應用，</text:span><text:span text:style-name="T74">皆可做為講古內容。若與本主題內容無關者，不予計分。</text:span></text:p>
      <text:p text:style-name="P75"><text:span text:style-name="T76">九、優勝獎勵</text:span></text:p>
      <text:soft-page-break/>
      <text:p text:style-name="P77"><text:span text:style-name="T78">第一名</text:span><text:span text:style-name="T79">1</text:span><text:span text:style-name="T80">人：指導老師及得獎學生分別各得獎金</text:span><text:span text:style-name="T81">3000</text:span><text:span text:style-name="T82">元及獎狀</text:span><text:span text:style-name="T83">1</text:span><text:span text:style-name="T84">張。</text:span></text:p>
      <text:p text:style-name="P85"><text:span text:style-name="T86">第二名</text:span><text:span text:style-name="T87">2</text:span><text:span text:style-name="T88">人：指導老師及得獎學生分別各得獎金</text:span><text:span text:style-name="T89">2000</text:span><text:span text:style-name="T90">元及獎狀</text:span><text:span text:style-name="T91">1</text:span><text:span text:style-name="T92">張。</text:span></text:p>
      <text:p text:style-name="P93"><text:span text:style-name="T94">第三名</text:span><text:span text:style-name="T95">3</text:span><text:span text:style-name="T96">人：指導老師及得獎學生分別各得獎金</text:span><text:span text:style-name="T97">1000</text:span><text:span text:style-name="T98">元及獎狀</text:span><text:span text:style-name="T99">1</text:span><text:span text:style-name="T100">張</text:span><text:span text:style-name="T101">。</text:span></text:p>
      <text:p text:style-name="P102"><text:s text:c="2"/>參加獎:凡上台表演完成，未進入前三名之參賽學生及指導者，各給予獎勵</text:p>
      <text:p text:style-name="P103">禮券及禮品兌換券一份。</text:p>
      <text:p text:style-name="P104"><text:span text:style-name="T105"><text:s text:c="2"/></text:span><text:span text:style-name="T106">各組前三名指導老師、學生另頒發臺中市政府教育局獎狀一張。</text:span></text:p>
      <text:p text:style-name="P107"><text:span text:style-name="T108">十、</text:span><text:span text:style-name="T109">比賽規則</text:span></text:p>
      <text:p text:style-name="P110">　<text:s/>(一)參賽學生及指導老師應於規定之報到時間完成報到，逾時取消參賽資格</text:p>
      <text:p text:style-name="P111"><text:span text:style-name="T112">（仍給予餐券），懇請準時。</text:span></text:p>
      <text:p text:style-name="P113"><text:span text:style-name="T114"><text:s text:c="3"/>(</text:span><text:span text:style-name="T115">二</text:span><text:span text:style-name="T116">)</text:span><text:span text:style-name="T117">比賽時間，高年級組每人</text:span><text:span text:style-name="T118">3-4</text:span><text:span text:style-name="T119">分鐘，低年級組每人</text:span><text:span text:style-name="T120">2-3</text:span><text:span text:style-name="T121">分鐘。</text:span></text:p>
      <text:p text:style-name="P122"><text:s text:c="3"/>(三)全部參賽學生比賽過程之影音檔案，智慧財產權歸主辦單位所有，報名</text:p>
      <text:p text:style-name="P123"><text:span text:style-name="T124">請檢附同意書（如附件二－</text:span><text:span text:style-name="T125">1</text:span><text:span text:style-name="T126">〜</text:span><text:span text:style-name="T127">4</text:span><text:span text:style-name="T128">）。</text:span></text:p>
      <text:p text:style-name="內文"><text:span text:style-name="T129">十一、其他</text:span></text:p>
      <text:p text:style-name="P130"><text:span text:style-name="T131">(</text:span><text:span text:style-name="T132">一</text:span><text:span text:style-name="T133">)</text:span><text:span text:style-name="T134">當日午餐由主辦單位供應，參賽學生及</text:span><text:span text:style-name="T135">陪同師長、親友以</text:span><text:span text:style-name="T136">4<text:s/></text:span><text:span text:style-name="T137">人為度，每人贈送</text:span><text:span text:style-name="T138">園遊餐券各</text:span><text:span text:style-name="T139">200</text:span><text:span text:style-name="T140">元，</text:span><text:span text:style-name="T141">歡迎親、師、生蒞臨共享節慶法喜。</text:span></text:p>
      <text:p text:style-name="P142"><text:span text:style-name="T143">(</text:span><text:span text:style-name="T144">二</text:span><text:span text:style-name="T145">)</text:span><text:span text:style-name="T146">活動網址</text:span><text:a xlink:href="http://news.chms.org.tw/archives/254" office:target-frame-name="_top" xlink:show="replace"><text:span text:style-name="T147">http://news.chms.org.tw/archives/254</text:span></text:a><text:span text:style-name="T148">，將不定期公告訊息，請逕行瀏覽參閱；若有疑義，</text:span><text:a xlink:href="mailto:請mail至huang@ncut.edu.tw" office:target-frame-name="_top" xlink:show="replace"><text:span text:style-name="T149">請</text:span><text:span text:style-name="T150">mail</text:span><text:span text:style-name="T151">至</text:span><text:span text:style-name="T152">teach@chms.org.tw</text:span></text:a><text:span text:style-name="T153">。</text:span></text:p>
      <text:p text:style-name="P154"><text:s text:c="4"/><text:span text:style-name="T155">(</text:span><text:span text:style-name="T156">三</text:span><text:span text:style-name="T157">)</text:span><text:span text:style-name="T158">其他</text:span><text:span text:style-name="T159">:</text:span><text:span text:style-name="T160">相關防疫措施，依中央疫情指揮中心規定辦理。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內文"><text:span text:style-name="T177">附件一</text:span></text:p>
      <text:p text:style-name="內文"><text:span text:style-name="T178"><text:s text:c="7"/></text:span><text:span text:style-name="T179"><text:s/>2023</text:span><text:span text:style-name="T180">第三屆「五常德」品德教育盃台語講古比賽報名表</text:span><text:span text:style-name="T181"><text:s text:c="2"/></text:span></text:p>
      <text:p text:style-name="P182"><text:s text:c="47"/>收表流水編號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參加組別</text:span></text:p>
          </table:table-cell>
          <table:table-cell table:style-name="TableCell192">
            <text:p text:style-name="內文"><text:span text:style-name="T193">□</text:span><text:span text:style-name="T194">低年級組（國小</text:span><text:span text:style-name="T195">1~3</text:span><text:span text:style-name="T196">年級）</text:span></text:p>
          </table:table-cell>
          <table:table-cell table:style-name="TableCell197" table:number-columns-spanned="2">
            <text:p text:style-name="內文"><text:span text:style-name="T198">□</text:span><text:span text:style-name="T199">高年級組（國小</text:span><text:span text:style-name="T200">4~6</text:span><text:span text:style-name="T201">年級）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參賽學生姓名</text:span>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><text:span text:style-name="T211">連絡電話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就讀學校</text:span></text:p>
          </table:table-cell>
          <table:table-cell table:style-name="TableCell218">
            <text:p text:style-name="P219"><text:span text:style-name="T220"><text:s text:c="5"/></text:span><text:span text:style-name="T221">縣市</text:span><text:span text:style-name="T222"><text:s text:c="6"/></text:span><text:span text:style-name="T223">國小</text:span><text:span text:style-name="T224"><text:s text:c="5"/></text:span><text:span text:style-name="T225">年級</text:span></text:p>
          </table:table-cell>
          <table:table-cell table:style-name="TableCell226">
            <text:p text:style-name="P227"><text:span text:style-name="T228">學校電話</text:span></text:p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指導者姓名</text:span>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><text:span text:style-name="T241">連絡電話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指導者E-mail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指導者身分</text:span></text:p>
          </table:table-cell>
          <table:table-cell table:style-name="TableCell253" table:number-columns-spanned="3">
            <text:p text:style-name="內文"><text:span text:style-name="T254">□</text:span><text:span text:style-name="T255">學校教師</text:span></text:p>
            <text:p text:style-name="內文"><text:span text:style-name="T256">□</text:span><text:span text:style-name="T257">家長或親友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報名資</text:p>
            <text:p text:style-name="P261"><text:span text:style-name="T262">料檢核表</text:span></text:p>
          </table:table-cell>
          <table:table-cell table:style-name="TableCell263" table:number-columns-spanned="3">
            <text:p text:style-name="內文"><text:span text:style-name="T264">□</text:span><text:span text:style-name="T265">報名表</text:span><text:span text:style-name="T266">:</text:span><text:span text:style-name="T267">附件一</text:span></text:p>
            <text:p text:style-name="內文"><text:span text:style-name="T268">□</text:span><text:span text:style-name="T269">授權書</text:span><text:span text:style-name="T270">:</text:span><text:span text:style-name="T271">學生</text:span><text:span text:style-name="T272">2</text:span><text:span text:style-name="T273">張</text:span><text:span text:style-name="T274"><text:s text:c="4"/></text:span><text:span text:style-name="T275">附件二</text:span><text:span text:style-name="T276">~1</text:span><text:span text:style-name="T277">、</text:span><text:span text:style-name="T278">2</text:span></text:p>
            <text:p text:style-name="P279">□授權書:指導者2張<text:s text:c="2"/>附件二~3、4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報名請寄:</text:p>
            <text:p text:style-name="內文"><text:span text:style-name="T283">434</text:span><text:span text:style-name="T284">臺中市龍井區中沙路新庄仔巷</text:span><text:span text:style-name="T285">2</text:span><text:span text:style-name="T286">號。陳銘城主任收。</text:span></text:p>
            <text:p text:style-name="內文"><text:span text:style-name="T287">電話</text:span><text:span text:style-name="T288">:04-2631470</text:span><text:span text:style-name="T289">7*</text:span><text:span text:style-name="T290">720 <text:s text:c="2"/></text:span><text:span text:style-name="T291">傳真</text:span><text:span text:style-name="T292">:04-26328642 <text:s/></text:span></text:p>
          </table:table-cell>
          <table:covered-table-cell/>
          <table:covered-table-cell/>
          <table:covered-table-cell/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內文"><text:span text:style-name="T311">附件二</text:span><text:span text:style-name="T312">~1</text:span></text:p>
      <text:p text:style-name="內文"><text:span text:style-name="T313"><text:s/></text:span><text:span text:style-name="T314">（參賽者）</text:span><text:span text:style-name="T315"><text:s text:c="2"/>2023</text:span><text:span text:style-name="T316">第三屆「五常德」品德教育盃出神入話臺語講古比賽</text:span></text:p>
      <text:p text:style-name="內文"><text:span text:style-name="T317"><text:s text:c="14"/></text:span><text:span text:style-name="T318">【著作智慧財產權授權同意書】</text:span></text:p>
      <text:p text:style-name="P319"/>
      <text:p text:style-name="P320"><text:span text:style-name="T321">本人</text:span><text:span text:style-name="T322"><text:s text:c="13"/></text:span><text:span text:style-name="T323">參與</text:span><text:span text:style-name="T324">2023</text:span><text:span text:style-name="T325">第三屆「五常德」品德教育盃臺語講古比賽，將於比賽當日自備講古文字檔之隨身碟，如獲得各該組前</text:span><text:span text:style-name="T326">3</text:span><text:span text:style-name="T327">名的成績，同意無償提供講古文字檔，做為領取獎金和獎狀之憑據，並同意無償提供予指導單位、主辦單位、承辦單位等</text:span><text:span text:style-name="T328">3</text:span><text:span text:style-name="T329">個單位編印成果專輯；本人同意比賽過程之影音檔案，智慧財產權歸指導單位、主辦單位、承辦單位、協辦單位等</text:span><text:span text:style-name="T330">4</text:span><text:span text:style-name="T331">個單位所有，並同意指導單位、主辦單位</text:span><text:span text:style-name="T332">、承辦單位等</text:span><text:span text:style-name="T333">3</text:span><text:span text:style-name="T334">個單位依據著作權法及其他相關法令規定，從事公益且非營利性質之公開傳播與流通，亦同意不再要求支付本人費用。</text:span></text:p>
      <text:p text:style-name="P335">本同意書如有未盡事宜，依著作權法及其他相關法規之規定辦理。<text:s/></text:p>
      <text:p text:style-name="P336"/>
      <text:p text:style-name="P337">【立同意書人】<text:s/></text:p>
      <text:p text:style-name="P338"/>
      <text:p text:style-name="P339">參賽學生本人姓名：<text:s text:c="31"/>(親自簽名)<text:s/></text:p>
      <text:p text:style-name="P340"/>
      <text:p text:style-name="內文"><text:span text:style-name="T341">身分證字號：</text:span></text:p>
      <text:p text:style-name="P342"/>
      <text:p text:style-name="內文"><text:span text:style-name="T343">戶籍地址：</text:span></text:p>
      <text:p text:style-name="P344"/>
      <text:p text:style-name="P345"/>
      <text:p text:style-name="P346">參賽學生之監護人姓名：<text:s text:c="27"/>(親自簽名)<text:s/></text:p>
      <text:p text:style-name="P347"/>
      <text:p text:style-name="內文"><text:span text:style-name="T348">身分證字號：</text:span></text:p>
      <text:p text:style-name="P349"/>
      <text:p text:style-name="內文"><text:span text:style-name="T350">戶籍地址：</text:span></text:p>
      <text:p text:style-name="P351"/>
      <text:p text:style-name="P352"/>
      <text:p text:style-name="P353"/>
      <text:p text:style-name="P354"><text:s text:c="13"/></text:p>
      <text:p text:style-name="P355"><text:s/></text:p>
      <text:p text:style-name="P356"/>
      <text:p text:style-name="P357"/>
      <text:soft-page-break/>
      <text:p text:style-name="P358">附件二~2</text:p>
      <text:p text:style-name="內文"><text:span text:style-name="T359">（參賽者）</text:span><text:span text:style-name="T360"><text:s text:c="7"/>2023</text:span><text:span text:style-name="T361">第三屆「五常德」品德教育盃臺語講古比賽</text:span></text:p>
      <text:p text:style-name="內文"><text:span text:style-name="T362"><text:s text:c="24"/></text:span><text:span text:style-name="T363">【個人資料授權同意書】</text:span></text:p>
      <text:p text:style-name="內文"><text:span text:style-name="T364">本人</text:span><text:span text:style-name="T365"><text:s text:c="15"/></text:span><text:span text:style-name="T366">參與</text:span><text:span text:style-name="T367">2023</text:span><text:span text:style-name="T368">第三屆「五常德」品德教育盃臺語講古比賽，同意指導單位、主辦單位、承辦單位、協辦單位等</text:span><text:span text:style-name="T369">4</text:span><text:span text:style-name="T370">個單位，使用個人資料</text:span><text:span text:style-name="T371">(</text:span><text:span text:style-name="T372">含姓名、服務單位及職稱、身分證字號、出生年月日、聯絡電話</text:span><text:span text:style-name="T373">(</text:span><text:span text:style-name="T374">含手機</text:span><text:span text:style-name="T375">)</text:span><text:span text:style-name="T376">、地址、</text:span><text:span text:style-name="T377">E-mail</text:span><text:span text:style-name="T378">、照片等個人資料</text:span><text:span text:style-name="T379">)</text:span><text:span text:style-name="T380">於本次活動必要範圍使用，其中姓名、服務單位及職稱、照片、活動影片等可於手冊、報章、廣告、網路處理等層面使用；惟</text:span><text:span text:style-name="T381">本人個資，包括身分證字號、出生年月日、聯絡電話</text:span><text:span text:style-name="T382">(</text:span><text:span text:style-name="T383">含手機</text:span><text:span text:style-name="T384">)</text:span><text:span text:style-name="T385">、地址、</text:span><text:span text:style-name="T386">E-mail</text:span><text:span text:style-name="T387">等，必須採取安全妥適之保護措施與銷毀程序，非經本人同意或法律規定外，不得揭露於第三者或逕為散佈。</text:span></text:p>
      <text:p text:style-name="P388">本同意書如有未盡事宜，依個人資料保護法或其他相關法規之規定辦理。<text:s/></text:p>
      <text:p text:style-name="內文"><text:span text:style-name="T389">我已詳閱本同意書，瞭解並同意接受以上規範。</text:span></text:p>
      <text:p text:style-name="P390"/>
      <text:p text:style-name="P391">【立同意書人】<text:s/></text:p>
      <text:p text:style-name="P392"/>
      <text:p text:style-name="P393">參賽學生本人姓名：<text:s text:c="31"/>(親自簽名)<text:s/></text:p>
      <text:p text:style-name="P394"/>
      <text:p text:style-name="內文"><text:span text:style-name="T395">身分證字號：</text:span></text:p>
      <text:p text:style-name="P396"/>
      <text:p text:style-name="內文"><text:span text:style-name="T397">戶籍地址：</text:span></text:p>
      <text:p text:style-name="P398"/>
      <text:p text:style-name="P399"/>
      <text:p text:style-name="P400">參賽學生之監護人姓名：<text:s text:c="26"/><text:s/>(親自簽名)<text:s/></text:p>
      <text:p text:style-name="P401"/>
      <text:p text:style-name="內文"><text:span text:style-name="T402">身分證字號：</text:span></text:p>
      <text:p text:style-name="P403"/>
      <text:p text:style-name="內文"><text:span text:style-name="T404">戶籍地址：</text:span></text:p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附件二~3</text:p>
      <text:p text:style-name="內文"><text:span text:style-name="T412">（指導老師）</text:span><text:span text:style-name="T413"><text:s text:c="4"/>2023</text:span><text:span text:style-name="T414">第三屆「五常德」品德教育盃臺語講古比賽</text:span></text:p>
      <text:p text:style-name="內文"><text:span text:style-name="T415"><text:s text:c="18"/></text:span><text:span text:style-name="T416">【著作智慧財產權授權同意書】</text:span></text:p>
      <text:p text:style-name="P417"/>
      <text:p text:style-name="P418"><text:span text:style-name="T419">本人</text:span><text:span text:style-name="T420"><text:s text:c="13"/></text:span><text:span text:style-name="T421">指導學生</text:span><text:span text:style-name="T422"><text:s text:c="16"/></text:span><text:span text:style-name="T423">參與</text:span><text:span text:style-name="T424">2023</text:span><text:span text:style-name="T425">第三屆「五常德」品德教育盃臺語講古比賽，將於比賽當日自備講古文字檔之隨身碟，如獲得各該組前</text:span><text:span text:style-name="T426">3</text:span><text:span text:style-name="T427">名的成績，同意無償提供講古文字檔，做為領取獎金和獎</text:span><text:span text:style-name="T428">狀</text:span><text:span text:style-name="T429">之憑據，並同意無償提供予指導單位、主辦單位、承辦單位、協辦單位等</text:span><text:span text:style-name="T430">4</text:span><text:span text:style-name="T431">個單位編印成果專輯；本人同意比賽過程之影音檔案，智慧財產權歸指導單位、主辦單位、承辦單位等</text:span><text:span text:style-name="T432">3</text:span><text:span text:style-name="T433">個單位所有，並同意指導單位、主辦單位、承辦單位等</text:span><text:span text:style-name="T434">3</text:span><text:span text:style-name="T435">個單位依據著作權法及其他相關法令規定，從事公益且非營利性質之公開傳播與流通，亦同意不再要求支付本人費用。</text:span></text:p>
      <text:p text:style-name="P436">本同意書如有未盡事宜，依著作權法及其他相關法規之規定辦理。<text:s/></text:p>
      <text:p text:style-name="P437"/>
      <text:p text:style-name="P438">【立同意書人】<text:s/></text:p>
      <text:p text:style-name="P439"/>
      <text:p text:style-name="P440">指導老師本人姓名：<text:s text:c="31"/>(親自簽名)<text:s/></text:p>
      <text:p text:style-name="P441"/>
      <text:p text:style-name="內文"><text:span text:style-name="T442">身分證字號：</text:span></text:p>
      <text:p text:style-name="P443"/>
      <text:p text:style-name="內文"><text:span text:style-name="T444">戶籍地址：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soft-page-break/>
      <text:p text:style-name="P458">附件二~4</text:p>
      <text:p text:style-name="內文"><text:span text:style-name="T459">（指導老師）</text:span><text:span text:style-name="T460"><text:s text:c="3"/>2023</text:span><text:span text:style-name="T461">第三屆「五常德」品德教育盃出神入話臺語講古比賽</text:span></text:p>
      <text:p text:style-name="內文"><text:span text:style-name="T462"><text:s text:c="25"/></text:span><text:span text:style-name="T463">【個人資料授權同意書】</text:span></text:p>
      <text:p text:style-name="P464"><text:span text:style-name="T465">本人</text:span><text:span text:style-name="T466"><text:s text:c="15"/></text:span><text:span text:style-name="T467">指導學生</text:span><text:span text:style-name="T468"><text:s text:c="16"/></text:span><text:span text:style-name="T469">參與</text:span><text:span text:style-name="T470">2023</text:span><text:span text:style-name="T471">第三屆「五常德」品德教育盃臺語講古比賽，同意指導單位、主辦單位、承辦單位、協辦單位等</text:span><text:span text:style-name="T472">4</text:span><text:span text:style-name="T473">個單位，使用個人資料</text:span><text:span text:style-name="T474">(</text:span><text:span text:style-name="T475">含姓名、服務單位及職稱、身分證字號、出生年月日、聯絡電話</text:span><text:span text:style-name="T476">(</text:span><text:span text:style-name="T477">含手機</text:span><text:span text:style-name="T478">)</text:span><text:span text:style-name="T479">、地址、</text:span><text:span text:style-name="T480">E-mail</text:span><text:span text:style-name="T481">、照片等個人資料</text:span><text:span text:style-name="T482">)</text:span><text:span text:style-name="T483">於本次活動必要範圍使用，其中姓名、服務單位及職稱、照片、活動影片等可於手冊、報</text:span><text:span text:style-name="T484">章、廣告、網路處理等層面使用；惟本人個資，包括身分證字號、出生年月日、聯絡電話</text:span><text:span text:style-name="T485">(</text:span><text:span text:style-name="T486">含手機</text:span><text:span text:style-name="T487">)</text:span><text:span text:style-name="T488">、地址、</text:span><text:span text:style-name="T489">E-mail</text:span><text:span text:style-name="T490">等，必須採取安全妥適之保護措施與銷毀程序，非經本人同意或法律規定外，不得揭露於第三者或逕為散佈。</text:span></text:p>
      <text:p text:style-name="P491">本同意書如有未盡事宜，依個人資料保護法或其他相關法規之規定辦理。<text:s/></text:p>
      <text:p text:style-name="內文"><text:span text:style-name="T492">我已詳閱本同意書，瞭解並同意接受以上規範。</text:span></text:p>
      <text:p text:style-name="P493"/>
      <text:p text:style-name="P494">【立同意書人】<text:s/></text:p>
      <text:p text:style-name="P495"/>
      <text:p text:style-name="P496">指導老師本人姓名：<text:s text:c="31"/>(親自簽名)<text:s/></text:p>
      <text:p text:style-name="P497"/>
      <text:p text:style-name="內文"><text:span text:style-name="T498">身分證字號：</text:span></text:p>
      <text:p text:style-name="P499"/>
      <text:p text:style-name="內文"><text:span text:style-name="T500">戶籍地址：</text:span></text:p>
      <text:p text:style-name="P501"/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頁尾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講古比賽實施計畫</text:span><text:span text:style-name="T4">/</text:span><text:span text:style-name="T5">第</text:span><text:span text:style-name="T6"><text:page-number text:fixed="false">1</text:page-number>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第一屆「關帝爺」寫生比賽實施計畫</dc:title>
    <dc:subject/>
    <meta:initial-creator>Administrator</meta:initial-creator>
    <dc:creator>user</dc:creator>
    <meta:creation-date>2023-09-05T03:47:00Z</meta:creation-date>
    <dc:date>2023-09-05T03:49:00Z</dc:date>
    <meta:print-date>2022-04-10T09:29:00Z</meta:print-date>
    <meta:template xlink:href="Normal" xlink:type="simple"/>
    <meta:editing-cycles>8</meta:editing-cycles>
    <meta:editing-duration>PT120S</meta:editing-duration>
    <meta:document-statistic meta:page-count="7" meta:paragraph-count="7" meta:word-count="552" meta:character-count="3692" meta:row-count="26" meta:non-whitespace-character-count="3147"/>
  </office:meta>
</office:document-meta>
</file>