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清單段落" style:list-style-name="LFO1" style:family="paragraph">
      <style:paragraph-properties fo:text-align="justify" fo:line-height="25%" fo:text-indent="-0.3347in">
        <style:tab-stops>
          <style:tab-stop style:type="left" style:position="-3.9166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25%" fo:text-indent="-0.3347in">
        <style:tab-stops>
          <style:tab-stop style:type="left" style:position="-3.9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" style:parent-style-name="清單段落" style:list-style-name="LFO1" style:family="paragraph">
      <style:paragraph-properties fo:text-align="justify" fo:line-height="25%" fo:text-indent="-0.3347in">
        <style:tab-stops>
          <style:tab-stop style:type="left" style:position="-3.9166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text-align="justify" fo:line-height="25%" fo:text-indent="-0.3347in">
        <style:tab-stops>
          <style:tab-stop style:type="left" style:position="-3.9166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text-align="justify" fo:line-height="25%" fo:text-indent="-0.3347in">
        <style:tab-stops>
          <style:tab-stop style:type="left" style:position="-3.9166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text-align="justify" fo:line-height="2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 fo:line-height="25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25%" fo:text-indent="0.8333in">
        <style:tab-stops>
          <style:tab-stop style:type="left" style:position="0.1388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25%" fo:text-indent="0.8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25%" fo:text-indent="1.8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25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8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80808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text-align="justify" fo:line-height="25%" fo:margin-left="0.9847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text-align="justify" fo:line-height="25%" fo:margin-left="0.9847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1" style:family="paragraph">
      <style:paragraph-properties fo:text-align="justify" fo:line-height="25%" fo:margin-left="0.984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TB7CF9C5CtCID-WinCharSetFFFF-H" fo:color="#000000" style:letter-kerning="false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2" style:parent-style-name="清單段落" style:list-style-name="LFO1" style:family="paragraph">
      <style:paragraph-properties fo:text-align="justify" fo:line-height="25%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44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80808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80808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3.1777in"/>
    </style:style>
    <style:style style:name="TableColumn176" style:family="table-column">
      <style:table-column-properties style:column-width="3.1763in"/>
    </style:style>
    <style:style style:name="Table173" style:family="table">
      <style:table-properties style:width="6.7395in" fo:margin-left="0.5in" table:align="left"/>
    </style:style>
    <style:style style:name="TableRow177" style:family="table-row">
      <style:table-row-properties style:min-row-height="0.2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4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89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190" style:family="table-row">
      <style:table-row-properties style:min-row-height="0.305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195" style:family="table-row">
      <style:table-row-properties style:min-row-height="0.9076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203" style:family="table-row">
      <style:table-row-properties style:min-row-height="0.305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min-row-height="0.9076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2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216" style:family="table-row">
      <style:table-row-properties style:min-row-height="0.8986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222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36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4229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777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3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043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清單段落" style:list-style-name="LFO3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043in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55" style:family="table-row">
      <style:table-row-properties style:min-row-height="1.788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58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59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6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7"/>113</text:span><text:span text:style-name="T3">學年度彰化縣和美鎮大嘉國民小學附設幼兒園招生簡章</text:span></text:p>
      <text:list text:style-name="LFO1" text:continue-numbering="true">
        <text:list-item>
          <text:p text:style-name="P4"><text:span text:style-name="T5">依據</text:span><text:span text:style-name="T6">：</text:span></text:p>
          <text:list text:continue-numbering="true">
            <text:list-item>
              <text:list>
                <text:list-item>
                  <text:p text:style-name="P7">彰化縣<text:bookmark-start text:name="_Hlk97196133"/>一百十<text:bookmark-end text:name="_Hlk97196133"/>三學年度公立幼兒園及非營利幼兒園新生入園注意事項。</text:p>
                </text:list-item>
                <text:list-item>
                  <text:p text:style-name="P8"><text:span text:style-name="T9">彰化縣</text:span><text:span text:style-name="T10">政府</text:span><text:span text:style-name="T11">113</text:span><text:span text:style-name="T12">年</text:span><text:span text:style-name="T13">4</text:span><text:span text:style-name="T14">月</text:span><text:span text:style-name="T15">2日</text:span><text:span text:style-name="T16">府教幼字第1130113894號</text:span><text:span text:style-name="T17">函核准</text:span><text:span text:style-name="T18">。</text:span><text:span text:style-name="T19"><text:s/></text:span></text:p>
                </text:list-item>
              </text:list>
            </text:list-item>
          </text:list>
        </text:list-item>
        <text:list-item>
          <text:p text:style-name="P20"><text:span text:style-name="T21">招生年齡</text:span><text:span text:style-name="T22">：</text:span></text:p>
          <text:list text:continue-numbering="true">
            <text:list-item>
              <text:list>
                <text:list-item>
                  <text:p text:style-name="P23">三足歲：民國一百零九年九月二日至民國一百十年九月一日出生者。</text:p>
                </text:list-item>
                <text:list-item>
                  <text:p text:style-name="P24">四足歲：民國一百零八年九月二日至民國一百零九年九月一日出生者。</text:p>
                </text:list-item>
                <text:list-item>
                  <text:p text:style-name="P25">五足歲：民國一百零七年九月二日至民國一百零八年九月一日出生者。</text:p>
                </text:list-item>
              </text:list>
            </text:list-item>
          </text:list>
        </text:list-item>
        <text:list-item>
          <text:p text:style-name="P26"><text:span text:style-name="T27">招生方式：</text:span></text:p>
          <text:list text:continue-numbering="true">
            <text:list-item>
              <text:list>
                <text:list-item>
                  <text:p text:style-name="P28">直升入園：一百<text:bookmark-start text:name="_Hlk96445208"/>十<text:bookmark-end text:name="_Hlk96445208"/>二學年度已就讀各園之二至四足歲幼兒，可直升原園。</text:p>
                </text:list-item>
                <text:list-item>
                  <text:p text:style-name="P29">優先入園：凡符合下列資格之幼兒，應免抽籤優先入公立幼兒園就讀，如登記人數超過招生名額，應採抽籤方式決定之。</text:p>
                </text:list-item>
              </text:list>
            </text:list-item>
          </text:list>
        </text:list-item>
      </text:list>
      <text:p text:style-name="P30">1.第一順位：依幼兒教育及照顧法施行細則第4條所稱需要協助幼兒。</text:p>
      <text:p text:style-name="P31"><text:span text:style-name="T32">2.</text:span><text:span text:style-name="T33">第二順位：</text:span><text:span text:style-name="T34">(1)</text:span><text:s/><text:span text:style-name="T35">三名</text:span><text:span text:style-name="T36">(</text:span><text:span text:style-name="T37">含</text:span><text:span text:style-name="T38">)</text:span><text:span text:style-name="T39">以上之幼兒家庭</text:span><text:span text:style-name="T40">(2)</text:span><text:span text:style-name="T41">本校教職員工子女</text:span><text:span text:style-name="T42">(3)</text:span><text:span text:style-name="T43">就讀本校國小及幼</text:span></text:p>
      <text:p text:style-name="P44">兒園之弟妹。</text:p>
      <text:p text:style-name="P45"><text:span text:style-name="T46"><text:s text:c="8"/>(</text:span><text:span text:style-name="T47">三</text:span><text:span text:style-name="T48">)</text:span><text:span text:style-name="T49">一般入園</text:span><text:span text:style-name="T50">:</text:span><text:span text:style-name="T51"><text:s/></text:span><text:span text:style-name="T52">一般適齡幼兒。</text:span></text:p>
      <text:list text:style-name="LFO1" text:continue-numbering="true">
        <text:list-item>
          <text:p text:style-name="P53"><text:span text:style-name="T54">招收人數：</text:span></text:p>
          <text:list text:continue-numbering="true">
            <text:list-item>
              <text:list>
                <text:list-item>
                  <text:p text:style-name="P55">本園直升幼兒人數<text:s/>:3歲-入國民小學前之適齡幼兒，共計15人。</text:p>
                </text:list-item>
                <text:list-item>
                  <text:p text:style-name="P56">113學年度可招收名額:3歲-入國民小學前之適齡幼兒，共計9人(含保留名額1人)。</text:p>
                </text:list-item>
              </text:list>
            </text:list-item>
          </text:list>
        </text:list-item>
        <text:list-item>
          <text:p text:style-name="P57">辦理期程：</text:p>
          <text:list text:continue-numbering="true">
            <text:list-item>
              <text:list>
                <text:list-item>
                  <text:p text:style-name="P58">簡章公告時間：113年4月15日(星期一)前公告於大嘉國小網站。</text:p>
                </text:list-item>
              </text:list>
            </text:list-item>
          </text:list>
        </text:list-item>
      </text:list>
      <text:p text:style-name="P59"><text:s text:c="5"/>(網址https://www.dces.chc.edu.tw/)。</text:p>
      <text:list text:style-name="LFO1" text:continue-numbering="true">
        <text:list-item>
          <text:list>
            <text:list-item>
              <text:list>
                <text:list-item>
                  <text:p text:style-name="P60"><text:span text:style-name="T61">現場報名時間：</text:span><text:span text:style-name="T62">113</text:span><text:span text:style-name="T63">年</text:span><text:span text:style-name="T64">4</text:span><text:span text:style-name="T65">月</text:span><text:span text:style-name="T66">22</text:span><text:span text:style-name="T67">日</text:span><text:span text:style-name="T68">(</text:span><text:span text:style-name="T69">星期一</text:span><text:span text:style-name="T70">)</text:span><text:span text:style-name="T71">起至</text:span><text:span text:style-name="T72">113</text:span><text:span text:style-name="T73">年</text:span><text:span text:style-name="T74">4</text:span><text:span text:style-name="T75">月</text:span><text:span text:style-name="T76">26</text:span><text:span text:style-name="T77">日</text:span><text:span text:style-name="T78">(</text:span><text:span text:style-name="T79">星期五</text:span><text:span text:style-name="T80">)</text:span><text:span text:style-name="T81">時間上午</text:span><text:span text:style-name="T82">9</text:span><text:span text:style-name="T83">時至下午</text:span><text:span text:style-name="T84">4</text:span><text:span text:style-name="T85">時，於幼兒園辦理登記。</text:span></text:p>
                </text:list-item>
                <text:list-item>
                  <text:p text:style-name="P86"><text:span text:style-name="T87">抽籤時間：</text:span><text:span text:style-name="T88">113</text:span><text:span text:style-name="T89">年</text:span><text:span text:style-name="T90">5</text:span><text:span text:style-name="T91">月</text:span><text:span text:style-name="T92">2</text:span><text:span text:style-name="T93">日</text:span><text:span text:style-name="T94">(</text:span><text:span text:style-name="T95">星期四</text:span><text:span text:style-name="T96">)</text:span><text:span text:style-name="T97">，</text:span><text:span text:style-name="T98">上</text:span><text:span text:style-name="T99">午</text:span><text:span text:style-name="T100">9</text:span><text:span text:style-name="T101">時，於共讀站辦理公開抽籤。</text:span></text:p>
                </text:list-item>
              </text:list>
            </text:list-item>
          </text:list>
        </text:list-item>
      </text:list>
      <text:p text:style-name="P102"><text:span text:style-name="T103">*</text:span><text:span text:style-name="T104">各階段登記人數超過可招收名額時應採公平、公正、公開之原則辦理抽籤，未中簽者依中簽序全數列入備取名單</text:span></text:p>
      <text:list text:style-name="LFO1" text:continue-numbering="true">
        <text:list-item>
          <text:list>
            <text:list-item>
              <text:list>
                <text:list-item>
                  <text:p text:style-name="P105">錄取名單公告時間：113年5月2日(星期四)，下午5時前公告於大嘉國小網站</text:p>
                </text:list-item>
              </text:list>
            </text:list-item>
          </text:list>
        </text:list-item>
      </text:list>
      <text:p text:style-name="P106">(網址https://www.dces.chc.edu.tw/)。</text:p>
      <text:list text:style-name="LFO1" text:continue-numbering="true">
        <text:list-item>
          <text:list>
            <text:list-item>
              <text:list>
                <text:list-item>
                  <text:p text:style-name="P107">報到時間：</text:p>
                  <text:list text:continue-numbering="true">
                    <text:list-item>
                      <text:p text:style-name="P108"><text:span text:style-name="T109">正取生：</text:span><text:span text:style-name="T110">113</text:span><text:span text:style-name="T111">年</text:span><text:span text:style-name="T112">5</text:span><text:span text:style-name="T113">月</text:span><text:span text:style-name="T114">4</text:span><text:span text:style-name="T115">日</text:span><text:span text:style-name="T116">(</text:span><text:span text:style-name="T117">星期六</text:span><text:span text:style-name="T118">)<text:s/></text:span><text:span text:style-name="T119">上午</text:span><text:span text:style-name="T120">9</text:span><text:span text:style-name="T121">時起至</text:span><text:span text:style-name="T122">12</text:span><text:span text:style-name="T123">時前，親洽本園辦理，逾時未完成報到者視同放棄，本園得通知備取生依序遞補。</text:span></text:p>
                    </text:list-item>
                    <text:list-item>
                      <text:p text:style-name="P124"><text:span text:style-name="T125">備取生：</text:span><text:span text:style-name="T126">113</text:span><text:span text:style-name="T127">年</text:span><text:span text:style-name="T128">5</text:span><text:span text:style-name="T129">月</text:span><text:span text:style-name="T130">7</text:span><text:span text:style-name="T131">日</text:span><text:span text:style-name="T132">(</text:span><text:span text:style-name="T133">星期二</text:span><text:span text:style-name="T134">)</text:span><text:span text:style-name="T135">，上午</text:span><text:span text:style-name="T136">11</text:span><text:span text:style-name="T137">時前。</text:span></text:p>
                    </text:list-item>
                  </text:list>
                </text:list-item>
                <text:list-item>
                  <text:p text:style-name="P138"><text:span text:style-name="T139">註冊時間：</text:span><text:span text:style-name="T140">開學後再另行通知收費</text:span><text:span text:style-name="T141">。</text:span></text:p>
                </text:list-item>
                <text:list-item>
                  <text:p text:style-name="P142">開學日期：113年8月30日(星期五)。</text:p>
                </text:list-item>
              </text:list>
            </text:list-item>
          </text:list>
        </text:list-item>
        <text:list-item>
          <text:p text:style-name="P143">其他：</text:p>
          <text:list text:continue-numbering="true">
            <text:list-item>
              <text:list>
                <text:list-item>
                  <text:p text:style-name="P144"><text:span text:style-name="T145">本園有辦理延長照顧服務，服務時間</text:span><text:span text:style-name="T146">(</text:span><text:span text:style-name="T147">平日</text:span><text:span text:style-name="T148">16</text:span><text:span text:style-name="T149">時至</text:span><text:span text:style-name="T150">17</text:span><text:span text:style-name="T151">時</text:span><text:span text:style-name="T152">30</text:span><text:span text:style-name="T153">分、寒假及暑假</text:span><text:span text:style-name="T154">8</text:span><text:span text:style-name="T155">時至</text:span><text:span text:style-name="T156">16</text:span><text:span text:style-name="T157">時</text:span><text:span text:style-name="T158">)</text:span><text:span text:style-name="T159">。</text:span></text:p>
                </text:list-item>
                <text:list-item>
                  <text:p text:style-name="P160">雙(多)胞胎籤卡由家長或監護人自行決定採「合併一籤」或「個別分籤」，合併一籤者</text:p>
                </text:list-item>
              </text:list>
            </text:list-item>
          </text:list>
        </text:list-item>
      </text:list>
      <text:p text:style-name="P161"/>
      <text:soft-page-break/>
      <text:p text:style-name="P162">中籤者全數錄取，若抽中最後一個缺額，雙(多)胞胎之其他幼兒得列候補名單第一順位。</text:p>
      <text:list text:style-name="LFO1" text:continue-numbering="true">
        <text:list-item>
          <text:list>
            <text:list-item>
              <text:list>
                <text:list-item>
                  <text:p text:style-name="P163"><text:span text:style-name="T164">本園</text:span><text:span text:style-name="T165">係以優先依序招收需要協助幼兒及其他適齡幼兒，倘於招生登記完成後或學期中出缺時，仍應優先依序一般幼兒之備取名單遞補；無備取名單可備取時，由</text:span><text:span text:style-name="T166">本園</text:span><text:span text:style-name="T167">本權責自行辦理招生。</text:span></text:p>
                </text:list-item>
                <text:list-item>
                  <text:p text:style-name="P168"><text:span text:style-name="T169">招生聯絡人：大嘉附幼陳主任；電話：</text:span><text:span text:style-name="T170">(04)7552524#21</text:span><text:span text:style-name="T171">。</text:span></text:p>
                </text:list-item>
              </text:list>
            </text:list-item>
          </text:list>
        </text:list-item>
        <text:list-item>
          <text:p text:style-name="P172">登記應備證明文件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身分/資格</text:p>
          </table:table-cell>
          <table:covered-table-cell/>
          <table:table-cell table:style-name="TableCell180">
            <text:p text:style-name="P181">應檢具文件</text:p>
          </table:table-cell>
        </table:table-row>
        <table:table-row table:style-name="TableRow182">
          <table:table-cell table:style-name="TableCell183" table:number-rows-spanned="6">
            <text:p text:style-name="P184">第一順位</text:p>
          </table:table-cell>
          <table:table-cell table:style-name="TableCell185">
            <text:p text:style-name="P186">低收入戶子女</text:p>
          </table:table-cell>
          <table:table-cell table:style-name="TableCell187" table:number-rows-spanned="2">
            <text:list text:style-name="LFO2" text:continue-numbering="true">
              <text:list-item>
                <text:p text:style-name="P188">社會局(處)核發之相關證明文件。</text:p>
              </text:list-item>
              <text:list-item>
                <text:p text:style-name="P189">戶口名簿或戶籍謄本。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中低收入戶子女</text:p>
          </table:table-cell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身心障礙幼兒</text:p>
            <text:p text:style-name="P199">(含經鑑輔會鑑定持有暫緩入學證明之幼兒)</text:p>
          </table:table-cell>
          <table:table-cell table:style-name="TableCell200">
            <text:list text:style-name="LFO2" text:continue-numbering="true">
              <text:list-item>
                <text:p text:style-name="P201">經鑑輔會核發之鑑定證明文件。</text:p>
              </text:list-item>
              <text:list-item>
                <text:p text:style-name="P202">戶口名簿或戶籍謄本。</text:p>
              </text:list-item>
            </text:list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原住民族幼兒</text:p>
          </table:table-cell>
          <table:table-cell table:style-name="TableCell207">
            <text:list text:style-name="LFO2" text:continue-numbering="true">
              <text:list-item>
                <text:p text:style-name="P208">戶口名簿或戶籍謄本。</text:p>
              </text:list-item>
            </text:list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特殊境遇家庭子女</text:p>
          </table:table-cell>
          <table:table-cell table:style-name="TableCell213">
            <text:list text:style-name="LFO2" text:continue-numbering="true">
              <text:list-item>
                <text:p text:style-name="P214">社會局(處)核發之特殊境遇家庭認證公文。</text:p>
              </text:list-item>
              <text:list-item>
                <text:p text:style-name="P215">戶口名簿或戶籍謄本。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中度以上身心障礙者子女</text:p>
          </table:table-cell>
          <table:table-cell table:style-name="TableCell220">
            <text:list text:style-name="LFO2" text:continue-numbering="true">
              <text:list-item>
                <text:p text:style-name="P221">父或母或監護人之中度以上身心障礙證明文件。</text:p>
              </text:list-item>
              <text:list-item>
                <text:p text:style-name="P222">戶口名簿或戶籍謄本。</text:p>
              </text:list-item>
            </text:list>
          </table:table-cell>
        </table:table-row>
        <table:table-row table:style-name="TableRow223">
          <table:table-cell table:style-name="TableCell224" table:number-rows-spanned="3">
            <text:p text:style-name="P225">第二順位</text:p>
          </table:table-cell>
          <table:table-cell table:style-name="TableCell226">
            <text:p text:style-name="P227"><text:span text:style-name="T228">三名</text:span><text:span text:style-name="T229">(</text:span><text:span text:style-name="T230">含</text:span><text:span text:style-name="T231">)</text:span><text:span text:style-name="T232">以上之幼兒家庭</text:span></text:p>
          </table:table-cell>
          <table:table-cell table:style-name="TableCell233">
            <text:list text:style-name="LFO3" text:continue-numbering="true">
              <text:list-item>
                <text:p text:style-name="P234">戶口名簿或戶籍謄本。</text:p>
              </text:list-item>
            </text:list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本校教職員工子女</text:span></text:p>
          </table:table-cell>
          <table:table-cell table:style-name="TableCell240">
            <text:list text:style-name="LFO3" text:continue-numbering="true">
              <text:list-item>
                <text:p text:style-name="P241">戶口名簿或戶籍謄本。</text:p>
              </text:list-item>
            </text:list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就讀本校國小及幼兒園之弟妹</text:p>
          </table:table-cell>
          <table:table-cell table:style-name="TableCell246">
            <text:list text:style-name="LFO3" text:continue-numbering="true">
              <text:list-item>
                <text:p text:style-name="P247">戶口名簿或戶籍謄本。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一般入園</text:p>
          </table:table-cell>
          <table:table-cell table:style-name="TableCell251">
            <text:p text:style-name="P252">一般適齡幼兒</text:p>
          </table:table-cell>
          <table:table-cell table:style-name="TableCell253">
            <text:list text:style-name="LFO4" text:continue-numbering="true">
              <text:list-item>
                <text:p text:style-name="P254">戶口名簿或戶籍謄本。</text:p>
              </text:list-item>
            </text:list>
          </table:table-cell>
        </table:table-row>
        <table:table-row table:style-name="TableRow255">
          <table:table-cell table:style-name="TableCell256" table:number-columns-spanned="3">
            <text:list text:style-name="LFO5" text:continue-numbering="true">
              <text:list-item>
                <text:p text:style-name="P257">前項各款證明文件，於入本園登記時應在有效期限內(戶籍謄本從戶政機關申請3個月內有效)</text:p>
              </text:list-item>
              <text:list-item>
                <text:p text:style-name="P258">上述證明文件皆查驗正本，於驗畢後即歸還。</text:p>
              </text:list-item>
              <text:list-item>
                <text:p text:style-name="P259">同時具備多項資格者，由家長自行選擇最有利之順位辦理登記。</text:p>
              </text:list-item>
              <text:list-item>
                <text:p text:style-name="P260">家長(監護人)如偽造或出具不實之證明文件，取消幼兒錄取資格，如涉刑事責任應自負之。</text:p>
              </text:list-item>
            </text:list>
          </table:table-cell>
          <table:covered-table-cell/>
          <table:covered-table-cell/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1LVL4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恩汝</meta:initial-creator>
    <dc:creator>Admin</dc:creator>
    <meta:creation-date>2024-03-18T02:05:00Z</meta:creation-date>
    <dc:date>2024-04-08T01:58:00Z</dc:date>
    <meta:print-date>2024-04-08T01:50:00Z</meta:print-date>
    <meta:template xlink:href="Normal" xlink:type="simple"/>
    <meta:editing-cycles>21</meta:editing-cycles>
    <meta:editing-duration>PT518940S</meta:editing-duration>
    <meta:document-statistic meta:page-count="2" meta:paragraph-count="3" meta:word-count="245" meta:character-count="1645" meta:row-count="11" meta:non-whitespace-character-count="1403"/>
  </office:meta>
</office:document-meta>
</file>