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3" style:parent-style-name="Standard"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055in" fo:margin-left="0.35in" fo:text-indent="-0.35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055in" fo:margin-left="0.6881in" fo:text-indent="-0.6881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055in"/>
      <style:text-properties style:font-name="標楷體" style:font-name-asian="標楷體" fo:font-size="14pt" style:font-size-asian="14pt" style:font-size-complex="14pt"/>
    </style:style>
    <style:style style:name="P13" style:parent-style-name="Standard" style:family="paragraph">
      <style:paragraph-properties fo:line-height="0.305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line-height="0.305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line-height="0.305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line-height="0.305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line-height="0.305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line-height="0.3055in"/>
      <style:text-properties style:font-name="標楷體" style:font-name-asian="標楷體" fo:font-size="14pt" style:font-size-asian="14pt" style:font-size-complex="14pt"/>
    </style:style>
    <style:style style:name="P3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37" style:parent-style-name="Standard"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055in" fo:margin-left="0.6881in" fo:text-indent="-0.688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3055in" fo:margin-left="0.6881in" fo:text-indent="-0.6881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3055in" fo:margin-left="0.6881in" fo:text-indent="-0.688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055in" fo:margin-left="0.6881in" fo:text-indent="-0.688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fo:margin-left="0.393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P60" style:parent-style-name="Standard"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line-height="0.3055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P66" style:parent-style-name="Standard" style:family="paragraph">
      <style:paragraph-properties fo:text-align="justify" fo:line-height="0.3055in" fo:margin-left="0.7291in" fo:text-indent="-0.7291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055in" fo:margin-left="0.7291in" fo:text-indent="-0.7291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055in" fo:margin-left="0.7291in" fo:text-indent="-0.7291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055in" fo:margin-left="0.7291in" fo:text-indent="-0.7291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055in" fo:margin-left="0.7291in" fo:text-indent="-0.729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春暉志工服務實施要點修正規定</text:p>
      <text:p text:style-name="P3">一、教育部（以下簡稱本部）為落實志願服務法，整合學校及社會資源，召募春暉志工協助學校春暉小組執行三級預防工作，特訂定本要點。</text:p>
      <text:p text:style-name="P4">二、召募及培訓：</text:p>
      <text:p text:style-name="P5"><text:span text:style-name="T6"><text:s/></text:span><text:span text:style-name="T7">（一）春暉志工之召募對象，為具有志願服務熱忱之人員</text:span><text:span text:style-name="T8">，</text:span><text:span text:style-name="T9">並完成志願服</text:span><text:bookmark-start text:name="_GoBack"/><text:bookmark-end text:name="_GoBack"/><text:span text:style-name="T10">務法規定之基礎訓練及防制學生藥物濫用特殊訓練課程（如附表）。</text:span></text:p>
      <text:p text:style-name="P11"><text:s/>（二）前項訓練合格者，於簽具保密切結後，由各直轄市、縣（市）政府授予志願服務證及服務紀錄冊。</text:p>
      <text:p text:style-name="P12">三、服務內容：</text:p>
      <text:p text:style-name="P13"><text:span text:style-name="T14"><text:s/></text:span><text:span text:style-name="T15">（一）</text:span><text:span text:style-name="T16">協助辦理多元創意防制學生藥物濫用教育宣導相關工作。</text:span></text:p>
      <text:p text:style-name="P17"><text:span text:style-name="T18"><text:s/></text:span><text:span text:style-name="T19">（二）</text:span><text:span text:style-name="T20">協助實施特定人員尿液篩檢相關工作。</text:span></text:p>
      <text:p text:style-name="P21"><text:span text:style-name="T22"><text:s/></text:span><text:span text:style-name="T23">（三）</text:span><text:span text:style-name="T24">協助春暉個案、特定人員及高關懷學生陪伴</text:span><text:span text:style-name="T25">、支持</text:span><text:span text:style-name="T26">相關事宜。</text:span></text:p>
      <text:p text:style-name="P27"><text:span text:style-name="T28"><text:s/></text:span><text:span text:style-name="T29">（四）</text:span><text:span text:style-name="T30">協助防制學生藥物濫用諮詢服務團相關事宜。</text:span></text:p>
      <text:p text:style-name="P31"><text:span text:style-name="T32"><text:s/></text:span><text:span text:style-name="T33">（五）</text:span><text:span text:style-name="T34">其他有關防制學生藥物濫用之服務事宜。</text:span></text:p>
      <text:p text:style-name="P35">四、業務分工：</text:p>
      <text:p text:style-name="P36"><text:s/>（一）本部負責全般督考、協調工作及經費核撥。</text:p>
      <text:p text:style-name="P37"><text:s/>（二）本部國民及學前教育署負責對各直轄市、縣（市）政府及本部各縣（市）聯絡處督考與協調工作。</text:p>
      <text:p text:style-name="P38"><text:span text:style-name="T39"><text:s/></text:span><text:span text:style-name="T40">（三）各直轄市、縣（市）政府及本部各縣（市）聯絡處為志願服務運用單位，辦理春暉志工召募、培訓、管理、運用、考核及服務項目等事項。</text:span></text:p>
      <text:p text:style-name="P41"><text:s/>（四）前款志願服務運用單位應依權責為春暉志工辦理意外事故保險，必要時，並得補助交通、誤餐及特殊保險等經費。</text:p>
      <text:p text:style-name="P42"><text:s/>（五）本部各縣（市）聯絡處依轄區內各級學校之需要，與地方政府共同妥善運用春暉志工人力。</text:p>
      <text:p text:style-name="P43"><text:span text:style-name="T44">五、春暉志工訓練</text:span><text:span text:style-name="T45">、</text:span><text:span text:style-name="T46">運用與管理：</text:span></text:p>
      <text:p text:style-name="P47"><text:s/>（一）訂定志願服務計畫：各直轄市、縣（市）政府或本部各縣（市）聯絡處應訂定志願服務計畫，包括春暉志工之召募、培訓、訓練、管理（包括實習時數、地點）、運用、考核及服務項目事項。</text:p>
      <text:p text:style-name="P48"><text:s/>（二）安排服務地點：服務地點為各直轄市、縣(市)政府、本部各縣（市）聯絡處、學校、地方毒品危害防制中心、辦理教育宣導或高關懷服務之場所等；支持、陪伴、諮詢及場所得由各直轄市、縣（市）政府及本部各縣（市）聯絡處作適當安排及調整，並注意隱密性。</text:p>
      <text:p text:style-name="P49"><text:s/>（三）協同輔導作為：以協助輔導藥物濫用及高關懷學生為主，輔導前須獲得家長支持，視需要邀請家長參與輔導方案或親子活動，並以課餘時間進行為原則。經評估確有必要於正式課程時間抽離實施效果較佳者，提報學校春暉小組輔導會議或相關會議通過，經家長同意後為之。聯課（社團）活動或假日時間得由春暉志工設計並進行小團體輔導或方案活動。</text:p>
      <text:p text:style-name="P50"><text:s/>（四）規劃多元活動：以學生為中心並因地制宜，結合相關機關、團體及附近學校資源，著重學生之多元適性發展，除涵蓋相關法律常識及責任、生涯規劃、生活技能等課程外，針對個案特性及需求可安排運動類、技職類及社會創新等課程。</text:p>
      <text:p text:style-name="P51"><text:s/>（五）落實志工管理：由各直轄市、縣（市）政府及本部各縣（市）聯絡處協調轄屬學校，依藥物濫用及高關懷學生之學校狀況，提供春暉志工或調整工作配置（相關學校應指派專人協助），安排春暉志工到校時間表，督導完成重要工作紀錄簿。</text:p>
      <text:p text:style-name="P52"><text:span text:style-name="T53"><text:s/></text:span><text:span text:style-name="T54">（六）春暉志工人數及成果統計：各直轄市、縣（市）政府及本部各縣（市）聯絡處應配合本部規定</text:span><text:span text:style-name="T55">，</text:span><text:span text:style-name="T56">每半年彙整填報春暉志工人數及每年函報前一年執行成果。</text:span></text:p>
      <text:p text:style-name="P57"><text:span text:style-name="T58">六、春暉志工之考核</text:span><text:span text:style-name="T59">：</text:span></text:p>
      <text:p text:style-name="P60"><text:s/>（一）各直轄市、縣（市）政府及本部各縣（市）聯絡處應定期考核春暉志工個人及團隊之服務績效；考核不適任者，得予以解除其資格。</text:p>
      <text:p text:style-name="P61"><text:s/>（二）本部得將各直轄市、縣（市）政府及本部各縣（市）聯絡處春暉志工運用之執行成效，列為地方教育事務統合視導要項。</text:p>
      <text:p text:style-name="P62"><text:s/>（三）春暉志工及志願服務運用單位表現優異時，得依本部相關規定及志願服務法辦理表揚。另直轄市、縣(市)政府及本部各縣(市)聯絡處於每年度得自行或採聯合方式，不定期辦理春暉志工獎勵及表揚活動。</text:p>
      <text:p text:style-name="P63"><text:span text:style-name="T64">七、一般規定</text:span><text:span text:style-name="T65">：</text:span></text:p>
      <text:p text:style-name="P66"><text:s text:c="2"/>（一）經費編列除應符合志願服務法第十六條規定外，所需經費得向本部申請，並依本部補助及委辦經費核撥結報作業要點及本部補助辦理校園安全維護暨防制學生藥物濫用活動要點規定辦理；各直轄市、縣（市）政府應編列預算或結合社會資源，配合推動辦理。</text:p>
      <text:p text:style-name="P67"><text:s text:c="2"/>（二）春暉志工從事志願服務工作時，應符合性別平等相關法令規定；另如涉及學生個案資料，應依個人資料保護法辦理，避免學生個人資料外洩。</text:p>
      <text:p text:style-name="P68"><text:s text:c="2"/>（三）各直轄市、縣（市）政府對於服務成績良好之春暉志工，因升學、進修、就業或其他原因需志願服務績效證明者，得發給服務績效證明書。</text:p>
      <text:p text:style-name="P69"><text:s text:c="2"/>（四）春暉志工之權利、義務及倫理，除本要點規定外，其餘悉依志願服務法規定辦理。</text:p>
      <text:p text:style-name="P70"><text:span text:style-name="T71"><text:s text:c="2"/></text:span><text:span text:style-name="T72">（五）各直轄市、縣（市）政府應鼓勵公教人員（包括退休人員）參與春暉志工服務，並依行政院及所屬機關學校推動公務人員終身學習實施要點規定提供相關服務活動，並得視執行情形核予終身學習時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45-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預留位置文字" style:display-name="預留位置文字" style:family="text" style:parent-style-name="預設段落字型">
      <style:text-properties fo:color="#808080"/>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雅萍</meta:initial-creator>
    <dc:creator>user</dc:creator>
    <meta:creation-date>2018-08-20T01:48:00Z</meta:creation-date>
    <dc:date>2018-08-28T00:07:00Z</dc:date>
    <meta:print-date>2018-08-08T06:35: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2" meta:character-count="1889" meta:row-count="13" meta:non-whitespace-character-count="1610"/>
  </office:meta>
</office:document-meta>
</file>